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5.5104in" fo:margin-left="0.2028in" fo:margin-top="0in" fo:margin-bottom="0in" table:align="left" style:writing-mode="lr-tb"/>
    </style:style>
    <style:style style:name="Table1.A" style:family="table-column">
      <style:table-column-properties style:column-width="7.7229in"/>
    </style:style>
    <style:style style:name="Table1.B" style:family="table-column">
      <style:table-column-properties style:column-width="3.1083in"/>
    </style:style>
    <style:style style:name="Table1.C" style:family="table-column">
      <style:table-column-properties style:column-width="8.3604in"/>
    </style:style>
    <style:style style:name="Table1.D" style:family="table-column">
      <style:table-column-properties style:column-width="6.1257in"/>
    </style:style>
    <style:style style:name="Table1.E" style:family="table-column">
      <style:table-column-properties style:column-width="5.975in"/>
    </style:style>
    <style:style style:name="Table1.F" style:family="table-column">
      <style:table-column-properties style:column-width="14.216in"/>
    </style:style>
    <style:style style:name="Table1.1" style:family="table-row">
      <style:table-row-properties style:row-height="0.2604in" fo:keep-together="auto"/>
    </style:style>
    <style:style style:name="Table1.A1" style:family="table-cell">
      <style:table-cell-properties fo:background-color="#bfbfbf" fo:padding="0in" fo:border-left="0.5pt solid #000001" fo:border-right="0.35pt solid #000001" fo:border-top="0.5pt solid #000001" fo:border-bottom="0.5pt solid #000001">
        <style:background-image/>
      </style:table-cell-properties>
    </style:style>
    <style:style style:name="Table1.B1" style:family="table-cell">
      <style:table-cell-properties fo:background-color="#bfbfbf" fo:padding="0in" fo:border-left="0.35pt solid #000001" fo:border-right="0.35pt solid #000001" fo:border-top="0.5pt solid #000001" fo:border-bottom="0.5pt solid #000001">
        <style:background-image/>
      </style:table-cell-properties>
    </style:style>
    <style:style style:name="Table1.D1" style:family="table-cell">
      <style:table-cell-properties fo:background-color="#bfbfbf" fo:padding="0in" fo:border-left="0.35pt solid #000001" fo:border-right="0.5pt solid #000001" fo:border-top="0.5pt solid #000001" fo:border-bottom="0.5pt solid #000001">
        <style:background-image/>
      </style:table-cell-properties>
    </style:style>
    <style:style style:name="Table1.E1" style:family="table-cell">
      <style:table-cell-properties fo:background-color="#bfbfbf" fo:padding="0in" fo:border="0.5pt solid #000001">
        <style:background-image/>
      </style:table-cell-properties>
    </style:style>
    <style:style style:name="Table1.F1" style:family="table-cell">
      <style:table-cell-properties fo:background-color="#bfbfbf" fo:padding="0in" fo:border-left="0.5pt solid #000001" fo:border-right="none" fo:border-top="0.5pt solid #000001" fo:border-bottom="0.5pt solid #000001">
        <style:background-image/>
      </style:table-cell-properties>
    </style:style>
    <style:style style:name="Table1.2" style:family="table-row">
      <style:table-row-properties style:row-height="0.1944in" fo:keep-together="auto"/>
    </style:style>
    <style:style style:name="Table1.A2" style:family="table-cell">
      <style:table-cell-properties fo:padding="0in" fo:border-left="0.5pt solid #000001" fo:border-right="0.35pt solid #000001" fo:border-top="0.5pt solid #000001" fo:border-bottom="0.5pt solid #000001"/>
    </style:style>
    <style:style style:name="Table1.B2" style:family="table-cell">
      <style:table-cell-properties fo:padding="0in" fo:border-left="0.35pt solid #000001" fo:border-right="0.35pt solid #000001" fo:border-top="0.5pt solid #000001" fo:border-bottom="0.5pt solid #000001"/>
    </style:style>
    <style:style style:name="Table1.C2" style:family="table-cell">
      <style:table-cell-properties fo:padding="0in" fo:border-left="0.35pt solid #000001" fo:border-right="0.35pt solid #000001" fo:border-top="0.5pt solid #000001" fo:border-bottom="0.5pt solid #000001"/>
    </style:style>
    <style:style style:name="Table1.D2" style:family="table-cell">
      <style:table-cell-properties fo:padding="0in" fo:border-left="0.35pt solid #000001" fo:border-right="0.5pt solid #000001" fo:border-top="0.5pt solid #000001" fo:border-bottom="0.5pt solid #000001"/>
    </style:style>
    <style:style style:name="Table1.E2" style:family="table-cell">
      <style:table-cell-properties fo:padding="0in" fo:border="0.5pt solid #000001"/>
    </style:style>
    <style:style style:name="Table1.F2" style:family="table-cell">
      <style:table-cell-properties fo:padding="0in" fo:border-left="0.5pt solid #000001" fo:border-right="none" fo:border-top="0.5pt solid #000001" fo:border-bottom="0.5pt solid #000001"/>
    </style:style>
    <style:style style:name="Table1.3" style:family="table-row">
      <style:table-row-properties style:row-height="0.1882in" fo:keep-together="auto"/>
    </style:style>
    <style:style style:name="Table1.A3" style:family="table-cell">
      <style:table-cell-properties fo:padding="0in" fo:border-left="0.5pt solid #000001" fo:border-right="0.35pt solid #000001" fo:border-top="0.5pt solid #000001" fo:border-bottom="0.5pt solid #000001"/>
    </style:style>
    <style:style style:name="Table1.B3" style:family="table-cell">
      <style:table-cell-properties fo:padding="0in" fo:border-left="0.35pt solid #000001" fo:border-right="0.35pt solid #000001" fo:border-top="0.5pt solid #000001" fo:border-bottom="0.5pt solid #000001"/>
    </style:style>
    <style:style style:name="Table1.C3" style:family="table-cell">
      <style:table-cell-properties fo:padding="0in" fo:border-left="0.35pt solid #000001" fo:border-right="0.35pt solid #000001" fo:border-top="0.5pt solid #000001" fo:border-bottom="0.5pt solid #000001"/>
    </style:style>
    <style:style style:name="Table1.D3" style:family="table-cell">
      <style:table-cell-properties fo:padding="0in" fo:border-left="0.35pt solid #000001" fo:border-right="0.5pt solid #000001" fo:border-top="0.5pt solid #000001" fo:border-bottom="0.5pt solid #000001"/>
    </style:style>
    <style:style style:name="Table1.E3" style:family="table-cell">
      <style:table-cell-properties fo:padding="0in" fo:border="0.5pt solid #000001"/>
    </style:style>
    <style:style style:name="Table1.F3" style:family="table-cell">
      <style:table-cell-properties fo:padding="0in" fo:border-left="0.5pt solid #000001" fo:border-right="none" fo:border-top="0.5pt solid #000001" fo:border-bottom="0.5pt solid #000001"/>
    </style:style>
    <style:style style:name="Table1.4" style:family="table-row">
      <style:table-row-properties style:row-height="0.2069in" fo:keep-together="auto"/>
    </style:style>
    <style:style style:name="Table1.A4" style:family="table-cell">
      <style:table-cell-properties fo:padding="0in" fo:border-left="0.5pt solid #000001" fo:border-right="0.35pt solid #000001" fo:border-top="0.5pt solid #000001" fo:border-bottom="0.5pt solid #000001"/>
    </style:style>
    <style:style style:name="Table1.B4" style:family="table-cell">
      <style:table-cell-properties fo:padding="0in" fo:border-left="0.35pt solid #000001" fo:border-right="0.35pt solid #000001" fo:border-top="0.5pt solid #000001" fo:border-bottom="0.5pt solid #000001"/>
    </style:style>
    <style:style style:name="Table1.C4" style:family="table-cell">
      <style:table-cell-properties fo:padding="0in" fo:border-left="0.35pt solid #000001" fo:border-right="0.35pt solid #000001" fo:border-top="0.5pt solid #000001" fo:border-bottom="0.5pt solid #000001"/>
    </style:style>
    <style:style style:name="Table1.D4" style:family="table-cell">
      <style:table-cell-properties fo:padding="0in" fo:border-left="0.35pt solid #000001" fo:border-right="0.5pt solid #000001" fo:border-top="0.5pt solid #000001" fo:border-bottom="0.5pt solid #000001"/>
    </style:style>
    <style:style style:name="Table1.E4" style:family="table-cell">
      <style:table-cell-properties fo:padding="0in" fo:border="0.5pt solid #000001"/>
    </style:style>
    <style:style style:name="Table1.F4" style:family="table-cell">
      <style:table-cell-properties fo:padding="0in" fo:border-left="0.5pt solid #000001" fo:border-right="none" fo:border-top="0.5pt solid #000001" fo:border-bottom="0.5pt solid #000001"/>
    </style:style>
    <style:style style:name="Table2" style:family="table">
      <style:table-properties style:width="45.5104in" fo:margin-left="0.1292in" fo:margin-top="0in" fo:margin-bottom="0in" table:align="left" style:writing-mode="lr-tb"/>
    </style:style>
    <style:style style:name="Table2.A" style:family="table-column">
      <style:table-column-properties style:column-width="21.9542in"/>
    </style:style>
    <style:style style:name="Table2.B" style:family="table-column">
      <style:table-column-properties style:column-width="23.5556in"/>
    </style:style>
    <style:style style:name="Table2.1" style:family="table-row">
      <style:table-row-properties style:row-height="0.2632in" fo:keep-together="auto"/>
    </style:style>
    <style:style style:name="Table2.A1" style:family="table-cell">
      <style:table-cell-properties fo:padding="0in" fo:border="1pt solid #000001"/>
    </style:style>
    <style:style style:name="Table2.2" style:family="table-row">
      <style:table-row-properties style:row-height="0.2882in" fo:keep-together="auto"/>
    </style:style>
    <style:style style:name="Table2.3" style:family="table-row">
      <style:table-row-properties style:row-height="0.2333in" fo:keep-together="auto"/>
    </style:style>
    <style:style style:name="Table2.A3" style:family="table-cell">
      <style:table-cell-properties fo:padding="0in" fo:border-left="1pt solid #000001" fo:border-right="1pt solid #000001" fo:border-top="1pt solid #000001" fo:border-bottom="0.5pt solid #000001"/>
    </style:style>
    <style:style style:name="Table2.4" style:family="table-row">
      <style:table-row-properties style:row-height="0.2417in" fo:keep-together="auto"/>
    </style:style>
    <style:style style:name="Table2.A4" style:family="table-cell">
      <style:table-cell-properties fo:padding="0in" fo:border="0.5pt solid #000001"/>
    </style:style>
    <style:style style:name="Table2.5" style:family="table-row">
      <style:table-row-properties style:row-height="0.4035in" fo:keep-together="auto"/>
    </style:style>
    <style:style style:name="Table3" style:family="table">
      <style:table-properties style:width="45.5104in" fo:margin-left="0.1493in" fo:margin-top="0in" fo:margin-bottom="0in" table:align="left" style:writing-mode="lr-tb"/>
    </style:style>
    <style:style style:name="Table3.A" style:family="table-column">
      <style:table-column-properties style:column-width="22.7139in"/>
    </style:style>
    <style:style style:name="Table3.B" style:family="table-column">
      <style:table-column-properties style:column-width="22.7958in"/>
    </style:style>
    <style:style style:name="Table3.1" style:family="table-row">
      <style:table-row-properties style:row-height="0.2632in" fo:keep-together="auto"/>
    </style:style>
    <style:style style:name="Table3.A1" style:family="table-cell">
      <style:table-cell-properties fo:padding="0in" fo:border="1pt solid #000001"/>
    </style:style>
    <style:style style:name="Table3.2" style:family="table-row">
      <style:table-row-properties style:row-height="0.2882in" fo:keep-together="auto"/>
    </style:style>
    <style:style style:name="Table3.3" style:family="table-row">
      <style:table-row-properties style:row-height="0.2368in" fo:keep-together="auto"/>
    </style:style>
    <style:style style:name="Table4" style:family="table">
      <style:table-properties style:width="45.5104in" fo:margin-left="0.1292in" fo:margin-top="0in" fo:margin-bottom="0in" table:align="left" style:writing-mode="lr-tb"/>
    </style:style>
    <style:style style:name="Table4.A" style:family="table-column">
      <style:table-column-properties style:column-width="22.7139in"/>
    </style:style>
    <style:style style:name="Table4.B" style:family="table-column">
      <style:table-column-properties style:column-width="22.7958in"/>
    </style:style>
    <style:style style:name="Table4.1" style:family="table-row">
      <style:table-row-properties style:row-height="0.2618in" fo:keep-together="auto"/>
    </style:style>
    <style:style style:name="Table4.A1" style:family="table-cell">
      <style:table-cell-properties fo:padding="0in" fo:border="1pt solid #000001"/>
    </style:style>
    <style:style style:name="Table4.2" style:family="table-row">
      <style:table-row-properties style:row-height="0.2882in" fo:keep-together="auto"/>
    </style:style>
    <style:style style:name="Table4.3" style:family="table-row">
      <style:table-row-properties style:row-height="0.2368in" fo:keep-together="auto"/>
    </style:style>
    <style:style style:name="Table5" style:family="table">
      <style:table-properties style:width="45.5104in" fo:margin-left="0.1611in" fo:margin-top="0in" fo:margin-bottom="0in" table:align="left" style:writing-mode="lr-tb"/>
    </style:style>
    <style:style style:name="Table5.A" style:family="table-column">
      <style:table-column-properties style:column-width="22.7139in"/>
    </style:style>
    <style:style style:name="Table5.B" style:family="table-column">
      <style:table-column-properties style:column-width="22.7958in"/>
    </style:style>
    <style:style style:name="Table5.1" style:family="table-row">
      <style:table-row-properties style:row-height="0.2632in" fo:keep-together="auto"/>
    </style:style>
    <style:style style:name="Table5.A1" style:family="table-cell">
      <style:table-cell-properties fo:padding="0in" fo:border="1pt solid #000001"/>
    </style:style>
    <style:style style:name="Table5.2" style:family="table-row">
      <style:table-row-properties style:row-height="0.2882in" fo:keep-together="auto"/>
    </style:style>
    <style:style style:name="Table5.3" style:family="table-row">
      <style:table-row-properties style:row-height="0.2368in" fo:keep-together="auto"/>
    </style:style>
    <style:style style:name="P1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4" style:family="paragraph" style:parent-style-name="Standard" style:master-page-name="Standard">
      <style:paragraph-properties fo:margin-top="0.0063in" fo:margin-bottom="0in" loext:contextual-spacing="false" fo:line-height="0.1252in" fo:text-align="start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margin-left="1.5772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top="0.009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0709in" fo:margin-right="0.0402in" fo:margin-top="0in" fo:margin-bottom="0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0" style:family="paragraph" style:parent-style-name="Standard">
      <style:paragraph-properties fo:margin-left="0.0709in" fo:margin-right="2.0209in" fo:margin-top="0in" fo:margin-bottom="0in" loext:contextual-spacing="false" fo:line-height="0.1563in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1819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1819in" fo:margin-right="0in" fo:margin-top="0.0236in" fo:margin-bottom="0in" loext:contextual-spacing="false" fo:line-height="0.1563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1819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181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1819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17" style:family="paragraph" style:parent-style-name="Standard">
      <style:paragraph-properties fo:margin-top="0.002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8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9" style:family="paragraph" style:parent-style-name="Standard">
      <style:paragraph-properties fo:margin-top="0.002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.01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0134in" fo:margin-right="0in" fo:margin-top="0.0118in" fo:margin-bottom="0in" loext:contextual-spacing="false" fo:line-height="110%" fo:text-align="start" style:justify-single-word="false" fo:text-indent="0.0965in" style:auto-text-indent="false"/>
    </style:style>
    <style:style style:name="P22" style:family="paragraph" style:parent-style-name="Standard">
      <style:paragraph-properties fo:margin-left="0.013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128in" fo:margin-right="0in" fo:margin-top="0.0118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846in" fo:margin-right="0in" fo:margin-top="0.011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1146in" fo:margin-right="0in" fo:margin-top="0.0118in" fo:margin-bottom="0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728in" fo:margin-right="0in" fo:margin-top="0.011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top="0.001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.0016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31" style:family="paragraph" style:parent-style-name="Standard" style:master-page-name="Converted1">
      <style:paragraph-properties fo:margin-top="0.0016in" fo:margin-bottom="0in" loext:contextual-spacing="false" fo:line-height="0.1252in" fo:text-align="start" style:justify-single-word="false" style:page-number="auto"/>
      <style:text-properties fo:font-size="9pt" style:font-size-asian="9pt" style:font-size-complex="9pt"/>
    </style:style>
    <style:style style:name="P32" style:family="paragraph" style:parent-style-name="Standard">
      <style:paragraph-properties fo:margin-left="0.1819in" fo:margin-right="0.1311in" fo:margin-top="0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4" style:family="paragraph" style:parent-style-name="Standard">
      <style:paragraph-properties fo:margin-top="0.002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5" style:family="paragraph" style:parent-style-name="Standard">
      <style:paragraph-properties fo:margin-top="0.002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36" style:family="paragraph" style:parent-style-name="Standard" style:master-page-name="Converted3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3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top="0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9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0" style:family="paragraph" style:parent-style-name="Standard">
      <style:paragraph-properties fo:margin-left="0.2571in" fo:margin-right="0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1.8752in"/>
          <style:tab-stop style:position="3.028in"/>
        </style:tab-stops>
      </style:paragraph-properties>
    </style:style>
    <style:style style:name="P41" style:family="paragraph" style:parent-style-name="Standard">
      <style:paragraph-properties fo:margin-left="0in" fo:margin-right="0in" fo:margin-top="0.0236in" fo:margin-bottom="0in" loext:contextual-spacing="false" fo:line-height="0.1563in" fo:text-align="start" style:justify-single-word="false" fo:text-indent="0in" style:auto-text-indent="false" fo:break-before="column">
        <style:tab-stops>
          <style:tab-stop style:position="1.611in"/>
          <style:tab-stop style:position="2.6252in"/>
        </style:tab-stops>
      </style:paragraph-properties>
    </style:style>
    <style:style style:name="P42" style:family="paragraph" style:parent-style-name="Standard">
      <style:paragraph-properties fo:margin-left="4.0055in" fo:margin-right="0.6071in" fo:margin-top="0.0035in" fo:margin-bottom="0in" loext:contextual-spacing="false" fo:line-height="100%" fo:text-align="start" style:justify-single-word="false" fo:text-indent="0in" style:auto-text-indent="false">
        <style:tab-stops>
          <style:tab-stop style:position="3.6528in"/>
        </style:tab-stops>
      </style:paragraph-properties>
    </style:style>
    <style:style style:name="P43" style:family="paragraph" style:parent-style-name="Standard">
      <style:paragraph-properties fo:margin-left="0.4772in" fo:margin-right="2.8252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8752in"/>
          <style:tab-stop style:position="3.111in"/>
        </style:tab-stops>
      </style:paragraph-properties>
    </style:style>
    <style:style style:name="P44" style:family="paragraph" style:parent-style-name="Standard">
      <style:paragraph-properties fo:margin-left="0.4772in" fo:margin-right="2.8252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1.8752in"/>
          <style:tab-stop style:position="3.111in"/>
        </style:tab-stops>
      </style:paragraph-properties>
    </style:style>
    <style:style style:name="P45" style:family="paragraph" style:parent-style-name="Standard">
      <style:paragraph-properties fo:margin-top="0.011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.0709in" fo:margin-right="0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0.361in"/>
        </style:tab-stops>
      </style:paragraph-properties>
    </style:style>
    <style:style style:name="P47" style:family="paragraph" style:parent-style-name="Standard">
      <style:paragraph-properties fo:margin-left="0.0709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361in"/>
        </style:tab-stops>
      </style:paragraph-properties>
    </style:style>
    <style:style style:name="P48" style:family="paragraph" style:parent-style-name="Standard">
      <style:paragraph-properties fo:margin-top="0.0071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49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0" style:family="paragraph" style:parent-style-name="Standard">
      <style:paragraph-properties fo:margin-top="0.0071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1" style:family="paragraph" style:parent-style-name="Standard">
      <style:paragraph-properties fo:margin-left="0.0311in" fo:margin-right="0in" fo:margin-top="0.0425in" fo:margin-bottom="0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311in" fo:margin-right="0in" fo:margin-top="0.0484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0311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339in" fo:margin-right="0in" fo:margin-top="0.0354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033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1819in" fo:margin-right="0.1283in" fo:margin-top="0.0236in" fo:margin-bottom="0in" loext:contextual-spacing="false" fo:line-height="100%" fo:text-align="justify" style:justify-single-word="false" fo:text-indent="0in" style:auto-text-indent="false"/>
    </style:style>
    <style:style style:name="P57" style:family="paragraph" style:parent-style-name="Standard">
      <style:paragraph-properties fo:margin-left="0.1819in" fo:margin-right="0.1307in" fo:margin-top="0in" fo:margin-bottom="0in" loext:contextual-spacing="false" fo:line-height="100%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1819in" fo:margin-right="0.1307in" fo:margin-top="0in" fo:margin-bottom="0in" loext:contextual-spacing="false" fo:line-height="99%" fo:text-align="justify" style:justify-single-word="false" fo:text-indent="0in" style:auto-text-indent="false"/>
    </style:style>
    <style:style style:name="P59" style:family="paragraph" style:parent-style-name="Standard">
      <style:paragraph-properties fo:margin-left="0.1819in" fo:margin-right="1.5374in" fo:margin-top="0in" fo:margin-bottom="0in" loext:contextual-spacing="false" fo:line-height="0.1563in" fo:text-align="justify" style:justify-single-word="false" fo:text-indent="0in" style:auto-text-indent="false"/>
    </style:style>
    <style:style style:name="P60" style:family="paragraph" style:parent-style-name="Standard">
      <style:paragraph-properties fo:margin-left="1.1638in" fo:margin-right="0in" fo:margin-top="0.0035in" fo:margin-bottom="0in" loext:contextual-spacing="false" fo:line-height="100%" fo:text-align="start" style:justify-single-word="false" fo:text-indent="0in" style:auto-text-indent="false">
        <style:tab-stops>
          <style:tab-stop style:position="3.528in"/>
        </style:tab-stops>
      </style:paragraph-properties>
    </style:style>
    <style:style style:name="P61" style:family="paragraph" style:parent-style-name="Standard">
      <style:paragraph-properties fo:margin-left="0.202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62" style:family="paragraph" style:parent-style-name="Standard">
      <style:paragraph-properties fo:margin-left="0.202in" fo:margin-right="0.1098in" fo:margin-top="0.0236in" fo:margin-bottom="0in" loext:contextual-spacing="false" fo:line-height="99%" fo:text-align="justify" style:justify-single-word="false" fo:text-indent="0in" style:auto-text-indent="false"/>
    </style:style>
    <style:style style:name="P63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4" style:family="paragraph" style:parent-style-name="Standard">
      <style:paragraph-properties fo:margin-left="0.202in" fo:margin-right="0.1102in" fo:margin-top="0in" fo:margin-bottom="0in" loext:contextual-spacing="false" fo:line-height="100%" fo:text-align="justify" style:justify-single-word="false" fo:text-indent="0in" style:auto-text-indent="false"/>
    </style:style>
    <style:style style:name="P65" style:family="paragraph" style:parent-style-name="Standard">
      <style:paragraph-properties fo:margin-left="0.202in" fo:margin-right="1.5173in" fo:margin-top="0in" fo:margin-bottom="0in" loext:contextual-spacing="false" fo:line-height="0.1563in" fo:text-align="justify" style:justify-single-word="false" fo:text-indent="0in" style:auto-text-indent="false"/>
    </style:style>
    <style:style style:name="P66" style:family="paragraph" style:parent-style-name="Standard">
      <style:paragraph-properties fo:margin-left="0.2772in" fo:margin-right="0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1.889in"/>
          <style:tab-stop style:position="3.0555in"/>
        </style:tab-stops>
      </style:paragraph-properties>
    </style:style>
    <style:style style:name="P67" style:family="paragraph" style:parent-style-name="Standard">
      <style:paragraph-properties fo:margin-left="1.1839in" fo:margin-right="0in" fo:margin-top="0.0035in" fo:margin-bottom="0in" loext:contextual-spacing="false" fo:line-height="0.1563in" fo:text-align="start" style:justify-single-word="false" fo:text-indent="0in" style:auto-text-indent="false">
        <style:tab-stops>
          <style:tab-stop style:position="3.5417in"/>
        </style:tab-stops>
      </style:paragraph-properties>
    </style:style>
    <style:style style:name="P68" style:family="paragraph" style:parent-style-name="Standard">
      <style:paragraph-properties fo:margin-left="0.1819in" fo:margin-right="0.1299in" fo:margin-top="0.0236in" fo:margin-bottom="0in" loext:contextual-spacing="false" fo:line-height="100%" fo:text-align="justify" style:justify-single-word="false" fo:text-indent="0in" style:auto-text-indent="false"/>
    </style:style>
    <style:style style:name="P69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left="0.2138in" fo:margin-right="0in" fo:margin-top="0.0236in" fo:margin-bottom="0in" loext:contextual-spacing="false" fo:line-height="0.1563in" fo:text-align="start" style:justify-single-word="false" fo:text-indent="0in" style:auto-text-indent="false"/>
    </style:style>
    <style:style style:name="P71" style:family="paragraph" style:parent-style-name="Standard">
      <style:paragraph-properties fo:margin-left="0.2138in" fo:margin-right="0.098in" fo:margin-top="0.0236in" fo:margin-bottom="0in" loext:contextual-spacing="false" fo:line-height="99%" fo:text-align="justify" style:justify-single-word="false" fo:text-indent="0in" style:auto-text-indent="false"/>
    </style:style>
    <style:style style:name="P72" style:family="paragraph" style:parent-style-name="Standard">
      <style:paragraph-properties fo:margin-left="0.2138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73" style:family="paragraph" style:parent-style-name="Standard">
      <style:paragraph-properties fo:margin-left="0.2138in" fo:margin-right="1.5063in" fo:margin-top="0in" fo:margin-bottom="0in" loext:contextual-spacing="false" fo:line-height="0.1563in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289in" fo:margin-right="0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1.9028in"/>
          <style:tab-stop style:position="3.0555in"/>
        </style:tab-stops>
      </style:paragraph-properties>
    </style:style>
    <style:style style:name="P75" style:family="paragraph" style:parent-style-name="Standard" style:master-page-name="Converted5">
      <style:paragraph-properties fo:margin-left="1.1937in" fo:margin-right="0in" fo:margin-top="0.0035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3.5555in"/>
        </style:tab-stops>
      </style:paragraph-properties>
    </style:style>
    <style:style style:name="P76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4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7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9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0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12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4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18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20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style:text-underline-style="solid" style:text-underline-width="auto" style:text-underline-color="#000000" style:font-name-asian="Arial1" style:font-size-asian="10pt" style:font-name-complex="Arial1" style:font-size-complex="10pt" style:text-scale="99%"/>
    </style:style>
    <style:style style:name="T30" style:family="text">
      <style:text-properties style:font-name="Arial" fo:font-size="10pt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45" style:family="text">
      <style:text-properties style:font-name="Arial" fo:font-size="9pt" fo:letter-spacing="0.002in" style:font-name-asian="Arial1" style:font-size-asian="9pt" style:font-name-complex="Arial1" style:font-size-complex="9pt" style:text-scale="100%"/>
    </style:style>
    <style:style style:name="T46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47" style:family="text">
      <style:text-properties style:font-name="Arial" fo:font-size="9pt" style:font-name-asian="Arial1" style:font-size-asian="9pt" style:font-name-complex="Arial1" style:font-size-complex="9pt"/>
    </style:style>
    <style:style style:name="T48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49" style:family="text">
      <style:text-properties style:text-position="-5% 100%"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99%"/>
    </style:style>
    <style:style style:name="T50" style:family="text">
      <style:text-properties style:text-position="-5% 100%"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1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2" style:family="text">
      <style:text-properties style:text-position="-5% 100%" style:font-name="Arial" fo:font-size="10pt" fo:letter-spacing="0.0244in" style:font-name-asian="Arial1" style:font-size-asian="10pt" style:font-name-complex="Arial1" style:font-size-complex="10pt" style:text-scale="100%"/>
    </style:style>
    <style:style style:name="T53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54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99%"/>
    </style:style>
    <style:style style:name="T55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6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T57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8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59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0" style:family="text">
      <style:text-properties style:text-position="-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61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2" style:family="text">
      <style:text-properties style:text-position="-5% 100%" style:font-name="Arial" fo:font-size="10pt" style:text-underline-style="solid" style:text-underline-width="auto" style:text-underline-color="#000000" style:font-name-asian="Arial1" style:font-size-asian="10pt" style:font-name-complex="Arial1" style:font-size-complex="10pt" style:text-scale="99%"/>
    </style:style>
    <style:style style:name="T63" style:family="text">
      <style:text-properties style:text-position="-5% 100%" style:font-name="Arial" fo:font-size="10pt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4" style:family="text">
      <style:text-properties style:text-position="-5% 100%"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5" style:family="text">
      <style:text-properties style:text-position="-5% 100%" style:font-name="Arial" fo:font-size="10pt" fo:letter-spacing="0.036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6" style:family="text">
      <style:text-properties style:font-name="Calibri" fo:font-size="6.5pt" fo:letter-spacing="normal" style:font-name-asian="Calibri1" style:font-size-asian="6.5pt" style:font-name-complex="Calibri1" style:font-size-complex="6.5pt" style:text-scale="103%"/>
    </style:style>
    <style:style style:name="T67" style:family="text">
      <style:text-properties style:font-name="Calibri" fo:font-size="6.5pt" fo:letter-spacing="normal" style:font-name-asian="Calibri1" style:font-size-asian="6.5pt" style:font-name-complex="Calibri1" style:font-size-complex="6.5pt" style:text-scale="99%"/>
    </style:style>
    <style:style style:name="T68" style:family="text">
      <style:text-properties style:font-name="Calibri" fo:font-size="6.5pt" fo:letter-spacing="normal" style:font-name-asian="Calibri1" style:font-size-asian="6.5pt" style:font-name-complex="Calibri1" style:font-size-complex="6.5pt" style:text-scale="102%"/>
    </style:style>
    <style:style style:name="T69" style:family="text">
      <style:text-properties style:font-name="Calibri" fo:font-size="6.5pt" fo:letter-spacing="normal" style:font-name-asian="Calibri1" style:font-size-asian="6.5pt" style:font-name-complex="Calibri1" style:font-size-complex="6.5pt" style:text-scale="112%"/>
    </style:style>
    <style:style style:name="T70" style:family="text">
      <style:text-properties style:font-name="Calibri" fo:font-size="6.5pt" fo:letter-spacing="normal" style:font-name-asian="Calibri1" style:font-size-asian="6.5pt" style:font-name-complex="Calibri1" style:font-size-complex="6.5pt" style:text-scale="100%"/>
    </style:style>
    <style:style style:name="T71" style:family="text">
      <style:text-properties style:font-name="Calibri" fo:font-size="6.5pt" fo:letter-spacing="normal" style:font-name-asian="Calibri1" style:font-size-asian="6.5pt" style:font-name-complex="Calibri1" style:font-size-complex="6.5pt" style:text-scale="106%"/>
    </style:style>
    <style:style style:name="T72" style:family="text">
      <style:text-properties style:font-name="Calibri" fo:font-size="6.5pt" fo:letter-spacing="normal" style:font-name-asian="Calibri1" style:font-size-asian="6.5pt" style:font-name-complex="Calibri1" style:font-size-complex="6.5pt" style:text-scale="104%"/>
    </style:style>
    <style:style style:name="T73" style:family="text">
      <style:text-properties style:font-name="Calibri" fo:font-size="6.5pt" fo:letter-spacing="normal" style:font-name-asian="Calibri1" style:font-size-asian="6.5pt" style:font-name-complex="Calibri1" style:font-size-complex="6.5pt" style:text-scale="105%"/>
    </style:style>
    <style:style style:name="T74" style:family="text">
      <style:text-properties style:font-name="Calibri" fo:font-size="6.5pt" fo:letter-spacing="0.0028in" style:font-name-asian="Calibri1" style:font-size-asian="6.5pt" style:font-name-complex="Calibri1" style:font-size-complex="6.5pt" style:text-scale="101%"/>
    </style:style>
    <style:style style:name="T75" style:family="text">
      <style:text-properties style:font-name="Calibri" fo:font-size="6.5pt" fo:letter-spacing="0.0028in" style:font-name-asian="Calibri1" style:font-size-asian="6.5pt" style:font-name-complex="Calibri1" style:font-size-complex="6.5pt" style:text-scale="108%"/>
    </style:style>
    <style:style style:name="T76" style:family="text">
      <style:text-properties style:font-name="Calibri" fo:font-size="6.5pt" fo:letter-spacing="0.0028in" style:font-name-asian="Calibri1" style:font-size-asian="6.5pt" style:font-name-complex="Calibri1" style:font-size-complex="6.5pt" style:text-scale="100%"/>
    </style:style>
    <style:style style:name="T77" style:family="text">
      <style:text-properties style:font-name="Calibri" fo:font-size="6.5pt" fo:letter-spacing="0.0008in" style:font-name-asian="Calibri1" style:font-size-asian="6.5pt" style:font-name-complex="Calibri1" style:font-size-complex="6.5pt" style:text-scale="102%"/>
    </style:style>
    <style:style style:name="T78" style:family="text">
      <style:text-properties style:font-name="Calibri" fo:font-size="6.5pt" fo:letter-spacing="0.0008in" style:font-name-asian="Calibri1" style:font-size-asian="6.5pt" style:font-name-complex="Calibri1" style:font-size-complex="6.5pt" style:text-scale="108%"/>
    </style:style>
    <style:style style:name="T79" style:family="text">
      <style:text-properties style:font-name="Calibri" fo:font-size="6.5pt" fo:letter-spacing="0.0008in" style:font-name-asian="Calibri1" style:font-size-asian="6.5pt" style:font-name-complex="Calibri1" style:font-size-complex="6.5pt" style:text-scale="100%"/>
    </style:style>
    <style:style style:name="T80" style:family="text">
      <style:text-properties style:font-name="Calibri" fo:font-size="6.5pt" fo:letter-spacing="0.0008in" style:font-name-asian="Calibri1" style:font-size-asian="6.5pt" style:font-name-complex="Calibri1" style:font-size-complex="6.5pt" style:text-scale="106%"/>
    </style:style>
    <style:style style:name="T81" style:family="text">
      <style:text-properties style:font-name="Calibri" fo:font-size="6.5pt" style:font-name-asian="Calibri1" style:font-size-asian="6.5pt" style:font-name-complex="Calibri1" style:font-size-complex="6.5pt"/>
    </style:style>
    <style:style style:name="T82" style:family="text">
      <style:text-properties style:font-name="Calibri" fo:font-size="6.5pt" style:font-name-asian="Calibri1" style:font-size-asian="6.5pt" style:font-name-complex="Calibri1" style:font-size-complex="6.5pt" style:text-scale="105%"/>
    </style:style>
    <style:style style:name="T83" style:family="text">
      <style:text-properties style:font-name="Calibri" fo:font-size="6.5pt" fo:letter-spacing="0.0035in" style:font-name-asian="Calibri1" style:font-size-asian="6.5pt" style:font-name-complex="Calibri1" style:font-size-complex="6.5pt" style:text-scale="100%"/>
    </style:style>
    <style:style style:name="T84" style:family="text">
      <style:text-properties style:font-name="Calibri" fo:font-size="6.5pt" fo:letter-spacing="0.0043in" style:font-name-asian="Calibri1" style:font-size-asian="6.5pt" style:font-name-complex="Calibri1" style:font-size-complex="6.5pt" style:text-scale="101%"/>
    </style:style>
    <style:style style:name="T85" style:family="text">
      <style:text-properties style:font-name="Calibri" fo:font-size="6.5pt" fo:letter-spacing="0.0016in" style:font-name-asian="Calibri1" style:font-size-asian="6.5pt" style:font-name-complex="Calibri1" style:font-size-complex="6.5pt" style:text-scale="103%"/>
    </style:style>
    <style:style style:name="T86" style:family="text">
      <style:text-properties style:font-name="Calibri" fo:font-size="6.5pt" fo:letter-spacing="0.0016in" style:font-name-asian="Calibri1" style:font-size-asian="6.5pt" style:font-name-complex="Calibri1" style:font-size-complex="6.5pt" style:text-scale="100%"/>
    </style:style>
    <style:style style:name="T87" style:family="text">
      <style:text-properties style:font-name="Calibri" fo:font-size="6.5pt" fo:letter-spacing="0.002in" style:font-name-asian="Calibri1" style:font-size-asian="6.5pt" style:font-name-complex="Calibri1" style:font-size-complex="6.5pt" style:text-scale="102%"/>
    </style:style>
    <style:style style:name="T88" style:family="text">
      <style:text-properties style:font-name="Times New Roman" fo:font-size="6.5pt" fo:letter-spacing="normal" style:font-name-asian="Times New Roman1" style:font-size-asian="6.5pt" style:font-name-complex="Times New Roman1" style:font-size-complex="6.5pt" style:text-scale="106%"/>
    </style:style>
    <style:style style:name="T89" style:family="text">
      <style:text-properties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T90" style:family="text">
      <style:text-properties style:font-name="Times New Roman" fo:font-size="6.5pt" fo:letter-spacing="0.0016in" style:font-name-asian="Times New Roman1" style:font-size-asian="6.5pt" style:font-name-complex="Times New Roman1" style:font-size-complex="6.5pt" style:text-scale="100%"/>
    </style:style>
    <style:style style:name="T91" style:family="text">
      <style:text-properties style:font-name="Times New Roman" fo:font-size="6.5pt" fo:letter-spacing="0.0102in" style:font-name-asian="Times New Roman1" style:font-size-asian="6.5pt" style:font-name-complex="Times New Roman1" style:font-size-complex="6.5pt" style:text-scale="100%"/>
    </style:style>
    <style:style style:name="T92" style:family="text">
      <style:text-properties style:font-name="Times New Roman" fo:font-size="6.5pt" fo:letter-spacing="0.0008in" style:font-name-asian="Times New Roman1" style:font-size-asian="6.5pt" style:font-name-complex="Times New Roman1" style:font-size-complex="6.5pt" style:text-scale="100%"/>
    </style:style>
    <style:style style:name="T93" style:family="text">
      <style:text-properties style:font-name="Times New Roman" fo:font-size="6.5pt" fo:letter-spacing="0.0098in" style:font-name-asian="Times New Roman1" style:font-size-asian="6.5pt" style:font-name-complex="Times New Roman1" style:font-size-complex="6.5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3692*" fo:start-indent="0in" fo:end-indent="0.0756in"/>
          <style:column style:rel-width="31843*" fo:start-indent="0.0756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3709*" fo:start-indent="0in" fo:end-indent="0.0772in"/>
          <style:column style:rel-width="31826*" fo:start-indent="0.0772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3926*" fo:start-indent="0in" fo:end-indent="0.0772in"/>
          <style:column style:rel-width="31609*" fo:start-indent="0.0772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4045*" fo:start-indent="0in" fo:end-indent="0.0764in"/>
          <style:column style:rel-width="31490*" fo:start-indent="0.0764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6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5"><text:span text:style-name="T1">A</text:span><text:span text:style-name="T5">N</text:span><text:span text:style-name="T7">E</text:span><text:span text:style-name="T1">XO </text:span><text:span text:style-name="T7">X</text:span><text:span text:style-name="T1">VIII – </text:span><text:span text:style-name="T10">M</text:span><text:span text:style-name="T12">O</text:span><text:span text:style-name="T1">DE</text:span><text:span text:style-name="T12">LO</text:span><text:span text:style-name="T1">S E </text:span><text:span text:style-name="T12">FO</text:span><text:span text:style-name="T1">R</text:span><text:span text:style-name="T10">M</text:span><text:span text:style-name="T1">U</text:span><text:span text:style-name="T5">L</text:span><text:span text:style-name="T1">ÁRI</text:span><text:span text:style-name="T12">O</text:span><text:span text:style-name="T1">S</text:span></text:p>
        <text:p text:style-name="P6"/>
        <text:p text:style-name="P7"><text:span text:style-name="T2">E</text:span><text:span text:style-name="T13">s</text:span><text:span text:style-name="T2">te </text:span><text:span text:style-name="T8">d</text:span><text:span text:style-name="T2">o</text:span><text:span text:style-name="T13">c</text:span><text:span text:style-name="T2">u</text:span><text:span text:style-name="T11">m</text:span><text:span text:style-name="T2">ento de</text:span><text:span text:style-name="T13">scr</text:span><text:span text:style-name="T2">e</text:span><text:span text:style-name="T13">v</text:span><text:span text:style-name="T8">e</text:span><text:span text:style-name="T2">m alguns </text:span><text:span text:style-name="T11">m</text:span><text:span text:style-name="T2">odelo</text:span><text:span text:style-name="T13">s</text:span><text:span text:style-name="T2">, </text:span><text:span text:style-name="T8">f</text:span><text:span text:style-name="T2">or</text:span><text:span text:style-name="T11">m</text:span><text:span text:style-name="T2">ul</text:span><text:span text:style-name="T8">á</text:span><text:span text:style-name="T13">r</text:span><text:span text:style-name="T2">ios e te</text:span><text:span text:style-name="T13">r</text:span><text:span text:style-name="T11">m</text:span><text:span text:style-name="T2">os de a</text:span><text:span text:style-name="T13">c</text:span><text:span text:style-name="T8">e</text:span><text:span text:style-name="T2">ite p</text:span><text:span text:style-name="T13">r</text:span><text:span text:style-name="T8">e</text:span><text:span text:style-name="T2">vi</text:span><text:span text:style-name="T13">s</text:span><text:span text:style-name="T2">tos no </text:span><text:span text:style-name="T6">T</text:span><text:span text:style-name="T2">er</text:span><text:span text:style-name="T8">m</text:span><text:span text:style-name="T2">o de</text:span><text:span text:style-name="T16"> </text:span><text:span text:style-name="T6">R</text:span><text:span text:style-name="T2">e</text:span><text:span text:style-name="T8">f</text:span><text:span text:style-name="T2">e</text:span><text:span text:style-name="T13">r</text:span><text:span text:style-name="T2">ên</text:span><text:span text:style-name="T13">c</text:span><text:span text:style-name="T2">ia e</text:span><text:span text:style-name="T17"> </text:span><text:span text:style-name="T2">de</text:span><text:span text:style-name="T11">m</text:span><text:span text:style-name="T2">ais</text:span><text:span text:style-name="T8"> </text:span><text:span text:style-name="T2">a</text:span><text:span text:style-name="T8">n</text:span><text:span text:style-name="T2">e</text:span><text:span text:style-name="T13">x</text:span><text:span text:style-name="T2">os</text:span><text:span text:style-name="T8"> </text:span><text:span text:style-name="T2">do</text:span><text:span text:style-name="T18"> </text:span><text:span text:style-name="T8">E</text:span><text:span text:style-name="T2">di</text:span><text:span text:style-name="T8">t</text:span><text:span text:style-name="T2">al.</text:span><text:span text:style-name="T16"> </text:span><text:span text:style-name="T2">E</text:span><text:span text:style-name="T13">s</text:span><text:span text:style-name="T8">t</text:span><text:span text:style-name="T2">es</text:span><text:span text:style-name="T16"> </text:span><text:span text:style-name="T2">d</text:span><text:span text:style-name="T8">e</text:span><text:span text:style-name="T2">v</text:span><text:span text:style-name="T8">e</text:span><text:span text:style-name="T2">m</text:span><text:span text:style-name="T19"> </text:span><text:span text:style-name="T13">s</text:span><text:span text:style-name="T2">er</text:span><text:span text:style-name="T19"> </text:span><text:span text:style-name="T2">util</text:span><text:span text:style-name="T13">i</text:span><text:span text:style-name="T2">z</text:span><text:span text:style-name="T8">a</text:span><text:span text:style-name="T2">dos </text:span><text:span text:style-name="T8">a</text:span><text:span text:style-name="T2">pe</text:span><text:span text:style-name="T8">n</text:span><text:span text:style-name="T2">as</text:span><text:span text:style-name="T8"> </text:span><text:span text:style-name="T13">c</text:span><text:span text:style-name="T8">o</text:span><text:span text:style-name="T11">m</text:span><text:span text:style-name="T2">o</text:span><text:span text:style-name="T8"> </text:span><text:span text:style-name="T13">r</text:span><text:span text:style-name="T2">e</text:span><text:span text:style-name="T8">f</text:span><text:span text:style-name="T2">e</text:span><text:span text:style-name="T13">r</text:span><text:span text:style-name="T2">ên</text:span><text:span text:style-name="T13">c</text:span><text:span text:style-name="T2">ia pois </text:span><text:span text:style-name="T8">p</text:span><text:span text:style-name="T2">odem </text:span><text:span text:style-name="T13">s</text:span><text:span text:style-name="T2">o</text:span><text:span text:style-name="T8">f</text:span><text:span text:style-name="T13">r</text:span><text:span text:style-name="T2">er </text:span><text:span text:style-name="T11">m</text:span><text:span text:style-name="T2">odi</text:span><text:span text:style-name="T8">f</text:span><text:span text:style-name="T2">i</text:span><text:span text:style-name="T13">c</text:span><text:span text:style-name="T2">a</text:span><text:span text:style-name="T13">ç</text:span><text:span text:style-name="T2">ões no </text:span><text:span text:style-name="T8">d</text:span><text:span text:style-name="T2">e</text:span><text:span text:style-name="T13">c</text:span><text:span text:style-name="T2">o</text:span><text:span text:style-name="T13">rr</text:span><text:span text:style-name="T2">er da e</text:span><text:span text:style-name="T13">x</text:span><text:span text:style-name="T2">e</text:span><text:span text:style-name="T13">c</text:span><text:span text:style-name="T8">u</text:span><text:span text:style-name="T13">ç</text:span><text:span text:style-name="T2">ão </text:span><text:span text:style-name="T13">c</text:span><text:span text:style-name="T2">ont</text:span><text:span text:style-name="T13">r</text:span><text:span text:style-name="T2">a</text:span><text:span text:style-name="T8">t</text:span><text:span text:style-name="T2">u</text:span><text:span text:style-name="T8">a</text:span><text:span text:style-name="T2">l.</text:span></text:p>
        <text:p text:style-name="P8"/>
        <text:p text:style-name="P10"><draw:g text:anchor-type="char" draw:z-index="6" draw:style-name="gr2"><draw:polygon draw:style-name="gr3" draw:text-style-name="P76" svg:width="5.9161in" svg:height="3.8012in" draw:transform="rotate (-3.14159265358979) translate (7.10338473315836in 4.10625in)" svg:viewBox="0 0 15028 9656" draw:points="15028,0 0,0 0,9656 15028,9656"><text:p/></draw:polygon></draw:g><text:span text:style-name="T48">1. <text:s text:c="2"/></text:span><text:span text:style-name="T52"><text:s/></text:span><text:span text:style-name="T48">Mod</text:span><text:span text:style-name="T53">e</text:span><text:span text:style-name="T48">lo de </text:span><text:span text:style-name="T56">F</text:span><text:span text:style-name="T48">o</text:span><text:span text:style-name="T58">r</text:span><text:span text:style-name="T60">m</text:span><text:span text:style-name="T48">ulá</text:span><text:span text:style-name="T58">r</text:span><text:span text:style-name="T48">io de </text:span><text:span text:style-name="T53">A</text:span><text:span text:style-name="T48">v</text:span><text:span text:style-name="T53">a</text:span><text:span text:style-name="T48">lia</text:span><text:span text:style-name="T58">ç</text:span><text:span text:style-name="T53">ã</text:span><text:span text:style-name="T48">o </text:span><text:span text:style-name="T53">d</text:span><text:span text:style-name="T48">os Re</text:span><text:span text:style-name="T53">q</text:span><text:span text:style-name="T48">ui</text:span><text:span text:style-name="T58">si</text:span><text:span text:style-name="T48">tos na</text:span><text:span text:style-name="T53"> </text:span><text:span text:style-name="T48">PoC</text:span></text:p>
        <text:p text:style-name="P11"/>
        <text:p text:style-name="P12"><text:span text:style-name="T2">P</text:span><text:span text:style-name="T13">r</text:span><text:span text:style-name="T2">o</text:span><text:span text:style-name="T13">v</text:span><text:span text:style-name="T2">a </text:span><text:span text:style-name="T8">d</text:span><text:span text:style-name="T2">e C</text:span><text:span text:style-name="T8">o</text:span><text:span text:style-name="T2">n</text:span><text:span text:style-name="T13">c</text:span><text:span text:style-name="T2">ei</text:span><text:span text:style-name="T8">t</text:span><text:span text:style-name="T2">o</text:span></text:p>
        <text:p text:style-name="P14"><text:span text:style-name="T2">Li</text:span><text:span text:style-name="T13">c</text:span><text:span text:style-name="T2">i</text:span><text:span text:style-name="T8">t</text:span><text:span text:style-name="T2">ant</text:span><text:span text:style-name="T8">e</text:span><text:span text:style-name="T2">:</text:span></text:p>
        <text:p text:style-name="P15"><text:span text:style-name="T2">Pe</text:span><text:span text:style-name="T13">r</text:span><text:span text:style-name="T2">í</text:span><text:span text:style-name="T8">o</text:span><text:span text:style-name="T2">do </text:span><text:span text:style-name="T8">d</text:span><text:span text:style-name="T2">e </text:span><text:span text:style-name="T8">A</text:span><text:span text:style-name="T13">v</text:span><text:span text:style-name="T2">a</text:span><text:span text:style-name="T13">l</text:span><text:span text:style-name="T2">ia</text:span><text:span text:style-name="T13">ç</text:span><text:span text:style-name="T2">ão:</text:span></text:p>
        <text:p text:style-name="P8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17"/>
              <text:p text:style-name="P20"><text:span text:style-name="T66">Ma</text:span><text:span text:style-name="T67">c</text:span><text:span text:style-name="T68">ro</text:span><text:span text:style-name="T66">p</text:span><text:span text:style-name="T68">ro</text:span><text:span text:style-name="T67">c</text:span><text:span text:style-name="T74">e</text:span><text:span text:style-name="T77">ss</text:span><text:span text:style-name="T68">o</text:span><text:span text:style-name="T69">/</text:span><text:span text:style-name="T70">C</text:span><text:span text:style-name="T74">e</text:span><text:span text:style-name="T66">ná</text:span><text:span text:style-name="T68">r</text:span><text:span text:style-name="T75">i</text:span><text:span text:style-name="T68">o</text:span></text:p>
            </table:table-cell>
            <table:table-cell table:style-name="Table1.B1" office:value-type="string">
              <text:p text:style-name="P21"><text:span text:style-name="T81">C</text:span><text:span text:style-name="T68">ó</text:span><text:span text:style-name="T66">d</text:span><text:span text:style-name="T71">.</text:span><text:span text:style-name="T88"> </text:span><text:span text:style-name="T72">R</text:span><text:span text:style-name="T74">e</text:span><text:span text:style-name="T66">qu</text:span><text:span text:style-name="T75">i</text:span><text:span text:style-name="T77">s</text:span><text:span text:style-name="T78">i</text:span><text:span text:style-name="T72">t</text:span><text:span text:style-name="T68">o</text:span></text:p>
            </table:table-cell>
            <table:table-cell table:style-name="Table1.B1" office:value-type="string">
              <text:p text:style-name="P17"/>
              <text:p text:style-name="P22"><text:span text:style-name="T70">D</text:span><text:span text:style-name="T76">e</text:span><text:span text:style-name="T79">s</text:span><text:span text:style-name="T70">cr</text:span><text:span text:style-name="T76">i</text:span><text:span text:style-name="T70">ção</text:span><text:span text:style-name="T90"> </text:span><text:span text:style-name="T70">do</text:span><text:span text:style-name="T89"> </text:span><text:span text:style-name="T72">R</text:span><text:span text:style-name="T74">e</text:span><text:span text:style-name="T66">qu</text:span><text:span text:style-name="T78">i</text:span><text:span text:style-name="T77">s</text:span><text:span text:style-name="T75">i</text:span><text:span text:style-name="T72">t</text:span><text:span text:style-name="T68">o</text:span></text:p>
            </table:table-cell>
            <table:table-cell table:style-name="Table1.D1" office:value-type="string">
              <text:p text:style-name="P23"><text:span text:style-name="T70">PoC</text:span><text:span text:style-name="T89"> </text:span><text:span text:style-name="T70">?</text:span><text:span text:style-name="T89"> </text:span><text:span text:style-name="T83">(</text:span><text:span text:style-name="T70">S</text:span><text:span text:style-name="T76">i</text:span><text:span text:style-name="T70">m</text:span><text:span text:style-name="T89"> </text:span><text:span text:style-name="T68">o</text:span><text:span text:style-name="T66">u</text:span></text:p>
              <text:p text:style-name="P24"><text:span text:style-name="T80">I</text:span><text:span text:style-name="T68">m</text:span><text:span text:style-name="T66">p</text:span><text:span text:style-name="T68">r</text:span><text:span text:style-name="T74">e</text:span><text:span text:style-name="T77">s</text:span><text:span text:style-name="T67">c</text:span><text:span text:style-name="T78">i</text:span><text:span text:style-name="T66">nd</text:span><text:span text:style-name="T75">í</text:span><text:span text:style-name="T73">v</text:span><text:span text:style-name="T84">e</text:span><text:span text:style-name="T78">l</text:span><text:span text:style-name="T66">)</text:span></text:p>
            </table:table-cell>
            <table:table-cell table:style-name="Table1.E1" office:value-type="string">
              <text:p text:style-name="P25"><text:span text:style-name="T82">A</text:span><text:span text:style-name="T72">t</text:span><text:span text:style-name="T74">e</text:span><text:span text:style-name="T66">nd</text:span><text:span text:style-name="T75">i</text:span><text:span text:style-name="T68">m</text:span><text:span text:style-name="T74">e</text:span><text:span text:style-name="T66">n</text:span><text:span text:style-name="T72">t</text:span><text:span text:style-name="T68">o</text:span></text:p>
              <text:p text:style-name="P26"><text:span text:style-name="T85">(</text:span><text:span text:style-name="T66">S</text:span><text:span text:style-name="T75">i</text:span><text:span text:style-name="T68">m</text:span><text:span text:style-name="T72">|</text:span><text:span text:style-name="T68">N</text:span><text:span text:style-name="T66">ã</text:span><text:span text:style-name="T68">o</text:span><text:span text:style-name="T72">|</text:span><text:span text:style-name="T87">N</text:span><text:span text:style-name="T69">/</text:span><text:span text:style-name="T73">A</text:span><text:span text:style-name="T66">)</text:span></text:p>
            </table:table-cell>
            <table:table-cell table:style-name="Table1.F1" office:value-type="string">
              <text:p text:style-name="P17"/>
              <text:p text:style-name="P27"><text:span text:style-name="T70">Ju</text:span><text:span text:style-name="T79">s</text:span><text:span text:style-name="T70">t</text:span><text:span text:style-name="T76">i</text:span><text:span text:style-name="T86">f</text:span><text:span text:style-name="T76">i</text:span><text:span text:style-name="T70">cat</text:span><text:span text:style-name="T76">i</text:span><text:span text:style-name="T70">va</text:span><text:span text:style-name="T91"> </text:span><text:span text:style-name="T86">(</text:span><text:span text:style-name="T70">Se</text:span><text:span text:style-name="T92"> </text:span><text:span text:style-name="T70">At</text:span><text:span text:style-name="T76">e</text:span><text:span text:style-name="T70">n</text:span><text:span text:style-name="T86">d</text:span><text:span text:style-name="T79">i</text:span><text:span text:style-name="T70">m</text:span><text:span text:style-name="T76">e</text:span><text:span text:style-name="T70">nto</text:span><text:span text:style-name="T93"> </text:span><text:span text:style-name="T70">=</text:span><text:span text:style-name="T89"> </text:span><text:span text:style-name="T70">Não</text:span><text:span text:style-name="T89"> </text:span><text:span text:style-name="T70">ou</text:span><text:span text:style-name="T89"> </text:span><text:span text:style-name="T68">N</text:span><text:span text:style-name="T69">/</text:span><text:span text:style-name="T73">A</text:span><text:span text:style-name="T66">)</text:span></text:p>
            </table:table-cell>
          </table:table-row>
          <table:table-row table:style-name="Table1.2">
            <table:table-cell table:style-name="Table1.A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C2" office:value-type="string">
              <text:p text:style-name="Standard"/>
            </table:table-cell>
            <table:table-cell table:style-name="Table1.D2" office:value-type="string">
              <text:p text:style-name="Standard"/>
            </table:table-cell>
            <table:table-cell table:style-name="Table1.E2" office:value-type="string">
              <text:p text:style-name="Standard"/>
            </table:table-cell>
            <table:table-cell table:style-name="Table1.F2" office:value-type="string">
              <text:p text:style-name="Standard"/>
            </table:table-cell>
          </table:table-row>
          <table:table-row table:style-name="Table1.3">
            <table:table-cell table:style-name="Table1.A3" office:value-type="string">
              <text:p text:style-name="Standard"/>
            </table:table-cell>
            <table:table-cell table:style-name="Table1.B3" office:value-type="string">
              <text:p text:style-name="Standard"/>
            </table:table-cell>
            <table:table-cell table:style-name="Table1.C3" office:value-type="string">
              <text:p text:style-name="Standard"/>
            </table:table-cell>
            <table:table-cell table:style-name="Table1.D3" office:value-type="string">
              <text:p text:style-name="Standard"/>
            </table:table-cell>
            <table:table-cell table:style-name="Table1.E3" office:value-type="string">
              <text:p text:style-name="Standard"/>
            </table:table-cell>
            <table:table-cell table:style-name="Table1.F3" office:value-type="string">
              <text:p text:style-name="Standard"/>
            </table:table-cell>
          </table:table-row>
          <table:table-row table:style-name="Table1.4">
            <table:table-cell table:style-name="Table1.A4" office:value-type="string">
              <text:p text:style-name="Standard"/>
            </table:table-cell>
            <table:table-cell table:style-name="Table1.B4" office:value-type="string">
              <text:p text:style-name="Standard"/>
            </table:table-cell>
            <table:table-cell table:style-name="Table1.C4" office:value-type="string">
              <text:p text:style-name="Standard"/>
            </table:table-cell>
            <table:table-cell table:style-name="Table1.D4" office:value-type="string">
              <text:p text:style-name="Standard"/>
            </table:table-cell>
            <table:table-cell table:style-name="Table1.E4" office:value-type="string">
              <text:p text:style-name="Standard"/>
            </table:table-cell>
            <table:table-cell table:style-name="Table1.F4" office:value-type="string">
              <text:p text:style-name="Standard"/>
            </table:table-cell>
          </table:table-row>
        </table:table>
        <text:p text:style-name="P28"/>
        <text:p text:style-name="P32"><text:span text:style-name="T2">De</text:span><text:span text:style-name="T13">c</text:span><text:span text:style-name="T2">la</text:span><text:span text:style-name="T13">r</text:span><text:span text:style-name="T2">a</text:span><text:span text:style-name="T11">m</text:span><text:span text:style-name="T2">os </text:span><text:span text:style-name="T20"><text:s/></text:span><text:span text:style-name="T2">que </text:span><text:span text:style-name="T21"><text:s/></text:span><text:span text:style-name="T2">a </text:span><text:span text:style-name="T22"><text:s/></text:span><text:span text:style-name="T2">P</text:span><text:span text:style-name="T8">o</text:span><text:span text:style-name="T2">C </text:span><text:span text:style-name="T23"><text:s/></text:span><text:span text:style-name="T8">f</text:span><text:span text:style-name="T2">oi </text:span><text:span text:style-name="T24"><text:s/></text:span><text:span text:style-name="T13">r</text:span><text:span text:style-name="T2">ea</text:span><text:span text:style-name="T13">li</text:span><text:span text:style-name="T2">zada </text:span><text:span text:style-name="T25"><text:s/></text:span><text:span text:style-name="T2">e </text:span><text:span text:style-name="T26"><text:s/></text:span><text:span text:style-name="T8">a</text:span><text:span text:style-name="T2">v</text:span><text:span text:style-name="T8">a</text:span><text:span text:style-name="T2">l</text:span><text:span text:style-name="T13">i</text:span><text:span text:style-name="T2">a</text:span><text:span text:style-name="T8">d</text:span><text:span text:style-name="T2">a </text:span><text:span text:style-name="T27"><text:s/></text:span><text:span text:style-name="T2">dent</text:span><text:span text:style-name="T13">r</text:span><text:span text:style-name="T2">o </text:span><text:span text:style-name="T21"><text:s/></text:span><text:span text:style-name="T2">do </text:span><text:span text:style-name="T24"><text:s/></text:span><text:span text:style-name="T6">r</text:span><text:span text:style-name="T2">igor </text:span><text:span text:style-name="T24"><text:s/></text:span><text:span text:style-name="T13">c</text:span><text:span text:style-name="T2">o</text:span><text:span text:style-name="T13">rr</text:span><text:span text:style-name="T2">e</text:span><text:span text:style-name="T13">s</text:span><text:span text:style-name="T2">p</text:span><text:span text:style-name="T8">o</text:span><text:span text:style-name="T2">nde</text:span><text:span text:style-name="T8">n</text:span><text:span text:style-name="T2">te </text:span><text:span text:style-name="T28"><text:s/></text:span><text:span text:style-name="T2">às e</text:span><text:span text:style-name="T13">x</text:span><text:span text:style-name="T2">ig</text:span><text:span text:style-name="T8">ê</text:span><text:span text:style-name="T2">n</text:span><text:span text:style-name="T13">c</text:span><text:span text:style-name="T2">ias </text:span><text:span text:style-name="T13">c</text:span><text:span text:style-name="T2">on</text:span><text:span text:style-name="T8">t</text:span><text:span text:style-name="T2">i</text:span><text:span text:style-name="T8">d</text:span><text:span text:style-name="T2">as no E</text:span><text:span text:style-name="T8">d</text:span><text:span text:style-name="T2">i</text:span><text:span text:style-name="T8">t</text:span><text:span text:style-name="T2">al e</text:span><text:span text:style-name="T13"> s</text:span><text:span text:style-name="T2">eus </text:span><text:span text:style-name="T8">A</text:span><text:span text:style-name="T2">ne</text:span><text:span text:style-name="T13">x</text:span><text:span text:style-name="T2">o</text:span><text:span text:style-name="T13">s</text:span><text:span text:style-name="T2">.</text:span></text:p>
        <text:p text:style-name="P33"/>
        <text:p text:style-name="P37"/>
      </text:section>
      <text:section text:style-name="Sect2" text:name="Section1">
        <text:p text:style-name="P40"><text:span text:style-name="T62"><text:s/></text:span><text:span text:style-name="T63"><text:tab/></text:span><text:span text:style-name="T54">_</text:span><text:span text:style-name="T49"> </text:span><text:span text:style-name="T50"><text:tab/></text:span></text:p>
        <text:p text:style-name="P41"><text:span text:style-name="T62"><text:s/></text:span><text:span text:style-name="T63"><text:tab/></text:span><text:span text:style-name="T54">_</text:span><text:span text:style-name="T49"> </text:span><text:span text:style-name="T50"><text:tab/></text:span></text:p>
      </text:section>
      <text:section text:style-name="Sect1" text:name="Section2">
        <text:p text:style-name="P42"><text:span text:style-name="T2">Lo</text:span><text:span text:style-name="T13">c</text:span><text:span text:style-name="T2">al e </text:span><text:span text:style-name="T8">d</text:span><text:span text:style-name="T2">ata<text:tab/>A</text:span><text:span text:style-name="T13">ss</text:span><text:span text:style-name="T2">ina</text:span><text:span text:style-name="T8">t</text:span><text:span text:style-name="T2">u</text:span><text:span text:style-name="T13">r</text:span><text:span text:style-name="T2">a </text:span><text:span text:style-name="T8">d</text:span><text:span text:style-name="T2">o </text:span><text:span text:style-name="T13">r</text:span><text:span text:style-name="T2">ep</text:span><text:span text:style-name="T13">r</text:span><text:span text:style-name="T2">e</text:span><text:span text:style-name="T13">s</text:span><text:span text:style-name="T8">e</text:span><text:span text:style-name="T2">nt</text:span><text:span text:style-name="T8">a</text:span><text:span text:style-name="T2">n</text:span><text:span text:style-name="T8">t</text:span><text:span text:style-name="T2">e le</text:span><text:span text:style-name="T8">g</text:span><text:span text:style-name="T2">al da e</text:span><text:span text:style-name="T11">m</text:span><text:span text:style-name="T2">p</text:span><text:span text:style-name="T13">r</text:span><text:span text:style-name="T2">e</text:span><text:span text:style-name="T13">s</text:span><text:span text:style-name="T2">a</text:span></text:p>
        <text:p text:style-name="P43"><text:span text:style-name="T29"><text:s/></text:span><text:span text:style-name="T30"><text:tab/><text:tab/></text:span><text:span text:style-name="T8">_</text:span><text:span text:style-name="T4"> <text:tab/></text:span><text:span text:style-name="T3">_ </text:span><text:span text:style-name="T2">A</text:span><text:span text:style-name="T13">ss</text:span><text:span text:style-name="T2">ina</text:span><text:span text:style-name="T8">t</text:span><text:span text:style-name="T2">u</text:span><text:span text:style-name="T13">r</text:span><text:span text:style-name="T2">a </text:span><text:span text:style-name="T8">d</text:span><text:span text:style-name="T2">o </text:span><text:span text:style-name="T9">a</text:span><text:span text:style-name="T3">v</text:span><text:span text:style-name="T9">a</text:span><text:span text:style-name="T3">l</text:span><text:span text:style-name="T14">i</text:span><text:span text:style-name="T3">ado</text:span><text:span text:style-name="T14">r</text:span><text:span text:style-name="T3">1</text:span><text:span text:style-name="T8"> d</text:span><text:span text:style-name="T2">o B</text:span><text:span text:style-name="T6">N</text:span><text:span text:style-name="T2">B</text:span></text:p>
        <text:p text:style-name="P34"/>
        <text:p text:style-name="P44"><text:span text:style-name="T29"><text:s/></text:span><text:span text:style-name="T30"><text:tab/><text:tab/></text:span><text:span text:style-name="T8">_</text:span><text:span text:style-name="T4"> <text:tab/></text:span><text:span text:style-name="T3">_ </text:span><text:span text:style-name="T2">A</text:span><text:span text:style-name="T13">ss</text:span><text:span text:style-name="T2">ina</text:span><text:span text:style-name="T8">t</text:span><text:span text:style-name="T2">u</text:span><text:span text:style-name="T13">r</text:span><text:span text:style-name="T2">a </text:span><text:span text:style-name="T8">d</text:span><text:span text:style-name="T2">o </text:span><text:span text:style-name="T9">a</text:span><text:span text:style-name="T3">v</text:span><text:span text:style-name="T9">a</text:span><text:span text:style-name="T3">l</text:span><text:span text:style-name="T14">i</text:span><text:span text:style-name="T3">ado</text:span><text:span text:style-name="T14">r</text:span><text:span text:style-name="T3">2</text:span><text:span text:style-name="T8"> d</text:span><text:span text:style-name="T2">o B</text:span><text:span text:style-name="T6">N</text:span><text:span text:style-name="T2">B</text:span></text:p>
        <text:p text:style-name="P37"/>
        <text:p text:style-name="P37"/>
        <text:p text:style-name="P45"/>
        <text:p text:style-name="P46"><draw:g text:anchor-type="char" draw:z-index="7" draw:style-name="gr2"><draw:g draw:style-name="gr4"><draw:line draw:style-name="gr5" draw:text-style-name="P76" svg:x1="1.1618in" svg:y1="4.2555in" svg:x2="7.1071in" svg:y2="4.2555in"><text:p/></draw:line></draw:g><draw:g draw:style-name="gr4"><draw:line draw:style-name="gr6" draw:text-style-name="P76" svg:x1="1.1618in" svg:y1="4.2909in" svg:x2="7.1071in" svg:y2="4.2909in"><text:p/></draw:line></draw:g><draw:g draw:style-name="gr4"><draw:polygon draw:style-name="gr3" draw:text-style-name="P76" svg:width="5.9161in" svg:height="3.9504in" draw:transform="rotate (-3.14159265358979) translate (7.10377843394576in 4.23472222222222in)" svg:viewBox="0 0 15028 10035" draw:points="15028,0 0,0 0,10035 15028,10035"><text:p/></draw:polygon></draw:g></draw:g><text:span text:style-name="T48">2.<text:tab/>Mod</text:span><text:span text:style-name="T53">e</text:span><text:span text:style-name="T48">lo de </text:span><text:span text:style-name="T56">T</text:span><text:span text:style-name="T48">e</text:span><text:span text:style-name="T58">r</text:span><text:span text:style-name="T60">m</text:span><text:span text:style-name="T48">o de A</text:span><text:span text:style-name="T58">c</text:span><text:span text:style-name="T48">ei</text:span><text:span text:style-name="T53">t</text:span><text:span text:style-name="T48">a</text:span><text:span text:style-name="T58">ç</text:span><text:span text:style-name="T48">ão De</text:span><text:span text:style-name="T53">f</text:span><text:span text:style-name="T48">i</text:span><text:span text:style-name="T53">n</text:span><text:span text:style-name="T48">i</text:span><text:span text:style-name="T53">t</text:span><text:span text:style-name="T48">i</text:span><text:span text:style-name="T58">v</text:span><text:span text:style-name="T48">a do </text:span><text:span text:style-name="T53">P</text:span><text:span text:style-name="T48">la</text:span><text:span text:style-name="T53">n</text:span><text:span text:style-name="T48">e</text:span><text:span text:style-name="T58">j</text:span><text:span text:style-name="T53">a</text:span><text:span text:style-name="T60">m</text:span><text:span text:style-name="T48">ento (</text:span><text:span text:style-name="T56">T</text:span><text:span text:style-name="T48">ADP</text:span><text:span text:style-name="T58">)</text:span><text:span text:style-name="T48">:</text:span></text:p>
        <text:p text:style-name="P48"/>
        <text:p text:style-name="P13"><text:span text:style-name="T48">Iden</text:span><text:span text:style-name="T53">t</text:span><text:span text:style-name="T48">i</text:span><text:span text:style-name="T53">f</text:span><text:span text:style-name="T48">i</text:span><text:span text:style-name="T58">c</text:span><text:span text:style-name="T48">a</text:span><text:span text:style-name="T58">ç</text:span><text:span text:style-name="T48">ão: </text:span><text:span text:style-name="T57">T</text:span><text:span text:style-name="T51">er</text:span><text:span text:style-name="T59">m</text:span><text:span text:style-name="T51">o </text:span><text:span text:style-name="T59">d</text:span><text:span text:style-name="T51">e</text:span><text:span text:style-name="T61"> </text:span><text:span text:style-name="T51">A</text:span><text:span text:style-name="T55">c</text:span><text:span text:style-name="T51">ei</text:span><text:span text:style-name="T59">t</text:span><text:span text:style-name="T51">ação De</text:span><text:span text:style-name="T59">f</text:span><text:span text:style-name="T51">i</text:span><text:span text:style-name="T59">n</text:span><text:span text:style-name="T51">i</text:span><text:span text:style-name="T59">t</text:span><text:span text:style-name="T51">i</text:span><text:span text:style-name="T55">v</text:span><text:span text:style-name="T51">a </text:span><text:span text:style-name="T59">d</text:span><text:span text:style-name="T51">o P</text:span><text:span text:style-name="T55">l</text:span><text:span text:style-name="T51">a</text:span><text:span text:style-name="T57">n</text:span><text:span text:style-name="T51">eja</text:span><text:span text:style-name="T59">m</text:span><text:span text:style-name="T51">e</text:span><text:span text:style-name="T59">nt</text:span><text:span text:style-name="T51">o </text:span><text:span text:style-name="T59">(</text:span><text:span text:style-name="T64">T</text:span><text:span text:style-name="T51">A</text:span><text:span text:style-name="T57">D</text:span><text:span text:style-name="T51">P)</text:span></text:p>
        <text:p text:style-name="P38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51"><text:span text:style-name="T2">Cont</text:span><text:span text:style-name="T13">r</text:span><text:span text:style-name="T2">a</text:span><text:span text:style-name="T8">t</text:span><text:span text:style-name="T2">o:</text:span></text:p>
            </table:table-cell>
            <table:table-cell table:style-name="Table2.A1" office:value-type="string">
              <text:p text:style-name="P51"><text:span text:style-name="T2">Nú</text:span><text:span text:style-name="T11">m</text:span><text:span text:style-name="T2">e</text:span><text:span text:style-name="T13">r</text:span><text:span text:style-name="T2">o da </text:span><text:span text:style-name="T13">O</text:span><text:span text:style-name="T2">S:</text:span></text:p>
            </table:table-cell>
          </table:table-row>
          <table:table-row table:style-name="Table2.2">
            <table:table-cell table:style-name="Table2.A1" table:number-columns-spanned="2" office:value-type="string">
              <text:p text:style-name="P52"><text:span text:style-name="T13">O</text:span><text:span text:style-name="T2">b</text:span><text:span text:style-name="T13">j</text:span><text:span text:style-name="T2">eto:</text:span></text:p>
            </table:table-cell>
            <table:covered-table-cell/>
          </table:table-row>
          <table:table-row table:style-name="Table2.3">
            <table:table-cell table:style-name="Table2.A3" table:number-columns-spanned="2" office:value-type="string">
              <text:p text:style-name="P53"><text:span text:style-name="T2">P</text:span><text:span text:style-name="T13">r</text:span><text:span text:style-name="T2">o</text:span><text:span text:style-name="T13">c</text:span><text:span text:style-name="T2">e</text:span><text:span text:style-name="T13">ss</text:span><text:span text:style-name="T2">o/Se</text:span><text:span text:style-name="T6">r</text:span><text:span text:style-name="T2">vi</text:span><text:span text:style-name="T13">ç</text:span><text:span text:style-name="T8">o</text:span><text:span text:style-name="T2">:</text:span></text:p>
            </table:table-cell>
            <table:covered-table-cell/>
          </table:table-row>
          <table:table-row table:style-name="Table2.4">
            <table:table-cell table:style-name="Table2.A4" table:number-columns-spanned="2" office:value-type="string">
              <text:p text:style-name="P54"><text:span text:style-name="T13">O</text:span><text:span text:style-name="T2">b</text:span><text:span text:style-name="T13">s</text:span><text:span text:style-name="T2">e</text:span><text:span text:style-name="T13">r</text:span><text:span text:style-name="T2">va</text:span><text:span text:style-name="T13">ç</text:span><text:span text:style-name="T2">õe</text:span><text:span text:style-name="T13">s</text:span><text:span text:style-name="T2">:</text:span></text:p>
            </table:table-cell>
            <table:covered-table-cell/>
          </table:table-row>
          <table:table-row table:style-name="Table2.5">
            <table:table-cell table:style-name="Table2.A4" office:value-type="string">
              <text:p text:style-name="P54"><text:span text:style-name="T13">G</text:span><text:span text:style-name="T2">e</text:span><text:span text:style-name="T13">s</text:span><text:span text:style-name="T2">tor do</text:span></text:p>
              <text:p text:style-name="P55"><text:span text:style-name="T2">Cont</text:span><text:span text:style-name="T13">r</text:span><text:span text:style-name="T2">a</text:span><text:span text:style-name="T8">t</text:span><text:span text:style-name="T2">o:</text:span></text:p>
            </table:table-cell>
            <table:table-cell table:style-name="Table2.A4" office:value-type="string">
              <text:p text:style-name="P54"><text:span text:style-name="T2">Rep</text:span><text:span text:style-name="T13">r</text:span><text:span text:style-name="T2">e</text:span><text:span text:style-name="T13">s</text:span><text:span text:style-name="T2">e</text:span><text:span text:style-name="T8">n</text:span><text:span text:style-name="T2">tan</text:span><text:span text:style-name="T8">t</text:span><text:span text:style-name="T2">e </text:span><text:span text:style-name="T8">d</text:span><text:span text:style-name="T2">a</text:span></text:p>
              <text:p text:style-name="P55"><text:span text:style-name="T2">C</text:span><text:span text:style-name="T13">O</text:span><text:span text:style-name="T2">N</text:span><text:span text:style-name="T6">T</text:span><text:span text:style-name="T2">RA</text:span><text:span text:style-name="T6">T</text:span><text:span text:style-name="T2">ADA:</text:span></text:p>
            </table:table-cell>
          </table:table-row>
        </table:table>
        <text:p text:style-name="P18"/>
        <text:p text:style-name="P37"/>
        <text:p text:style-name="P56"><text:span text:style-name="T2">Por</text:span><text:span text:style-name="T17"> </text:span><text:span text:style-name="T2">e</text:span><text:span text:style-name="T13">s</text:span><text:span text:style-name="T2">te</text:span><text:span text:style-name="T31"> </text:span><text:span text:style-name="T2">in</text:span><text:span text:style-name="T13">s</text:span><text:span text:style-name="T2">t</text:span><text:span text:style-name="T13">r</text:span><text:span text:style-name="T2">u</text:span><text:span text:style-name="T11">m</text:span><text:span text:style-name="T2">ento, os</text:span><text:span text:style-name="T28"> </text:span><text:span text:style-name="T13">s</text:span><text:span text:style-name="T2">e</text:span><text:span text:style-name="T13">r</text:span><text:span text:style-name="T2">v</text:span><text:span text:style-name="T13">i</text:span><text:span text:style-name="T2">do</text:span><text:span text:style-name="T13">r</text:span><text:span text:style-name="T2">es</text:span><text:span text:style-name="T16"> </text:span><text:span text:style-name="T2">a</text:span><text:span text:style-name="T13">c</text:span><text:span text:style-name="T2">i</text:span><text:span text:style-name="T11">m</text:span><text:span text:style-name="T2">a</text:span><text:span text:style-name="T19"> </text:span><text:span text:style-name="T2">id</text:span><text:span text:style-name="T8">e</text:span><text:span text:style-name="T2">nti</text:span><text:span text:style-name="T8">f</text:span><text:span text:style-name="T2">i</text:span><text:span text:style-name="T13">c</text:span><text:span text:style-name="T2">a</text:span><text:span text:style-name="T8">d</text:span><text:span text:style-name="T2">os</text:span><text:span text:style-name="T8"> </text:span><text:span text:style-name="T2">ate</text:span><text:span text:style-name="T13">s</text:span><text:span text:style-name="T2">ta</text:span><text:span text:style-name="T11">m</text:span><text:span text:style-name="T2">,</text:span><text:span text:style-name="T6"> </text:span><text:span text:style-name="T2">pa</text:span><text:span text:style-name="T13">r</text:span><text:span text:style-name="T2">a</text:span><text:span text:style-name="T18"> </text:span><text:span text:style-name="T8">f</text:span><text:span text:style-name="T2">ins</text:span><text:span text:style-name="T31"> </text:span><text:span text:style-name="T2">de</text:span><text:span text:style-name="T17"> </text:span><text:span text:style-name="T13">c</text:span><text:span text:style-name="T2">u</text:span><text:span text:style-name="T11">m</text:span><text:span text:style-name="T2">p</text:span><text:span text:style-name="T13">r</text:span><text:span text:style-name="T2">i</text:span><text:span text:style-name="T11">m</text:span><text:span text:style-name="T2">ento do</text:span><text:span text:style-name="T32"> </text:span><text:span text:style-name="T8">d</text:span><text:span text:style-name="T2">i</text:span><text:span text:style-name="T13">s</text:span><text:span text:style-name="T2">po</text:span><text:span text:style-name="T13">s</text:span><text:span text:style-name="T2">to</text:span><text:span text:style-name="T23"> </text:span><text:span text:style-name="T2">no</text:span><text:span text:style-name="T32"> </text:span><text:span text:style-name="T13">s</text:span><text:span text:style-name="T2">u</text:span><text:span text:style-name="T8">b</text:span><text:span text:style-name="T2">i</text:span><text:span text:style-name="T8">t</text:span><text:span text:style-name="T2">em</text:span><text:span text:style-name="T33"> </text:span><text:span text:style-name="T2">2.4.3</text:span><text:span text:style-name="T34"> </text:span><text:span text:style-name="T8">d</text:span><text:span text:style-name="T2">o</text:span><text:span text:style-name="T32"> </text:span><text:span text:style-name="T8">A</text:span><text:span text:style-name="T2">ne</text:span><text:span text:style-name="T13">x</text:span><text:span text:style-name="T2">o</text:span><text:span text:style-name="T23"> </text:span><text:span text:style-name="T2">I</text:span><text:span text:style-name="T8">I</text:span><text:span text:style-name="T2">,</text:span><text:span text:style-name="T33"> </text:span><text:span text:style-name="T2">q</text:span><text:span text:style-name="T8">u</text:span><text:span text:style-name="T2">e</text:span><text:span text:style-name="T22"> </text:span><text:span text:style-name="T2">o</text:span><text:span text:style-name="T13">(s</text:span><text:span text:style-name="T2">)</text:span><text:span text:style-name="T35"> </text:span><text:span text:style-name="T13">s</text:span><text:span text:style-name="T2">e</text:span><text:span text:style-name="T13">r</text:span><text:span text:style-name="T2">vi</text:span><text:span text:style-name="T13">ç</text:span><text:span text:style-name="T2">o</text:span><text:span text:style-name="T13">(s</text:span><text:span text:style-name="T2">)</text:span><text:span text:style-name="T24"> </text:span><text:span text:style-name="T2">ou</text:span><text:span text:style-name="T32"> </text:span><text:span text:style-name="T8">b</text:span><text:span text:style-name="T2">e</text:span><text:span text:style-name="T11">m</text:span><text:span text:style-name="T13">(</text:span><text:span text:style-name="T2">n</text:span><text:span text:style-name="T13">s</text:span><text:span text:style-name="T2">)</text:span><text:span text:style-name="T26"> </text:span><text:span text:style-name="T2">integ</text:span><text:span text:style-name="T13">r</text:span><text:span text:style-name="T2">antes</text:span><text:span text:style-name="T21"> </text:span><text:span text:style-name="T8">d</text:span><text:span text:style-name="T2">a </text:span><text:span text:style-name="T13">Or</text:span><text:span text:style-name="T2">dem</text:span><text:span text:style-name="T17"> </text:span><text:span text:style-name="T2">de</text:span><text:span text:style-name="T36"> </text:span><text:span text:style-name="T2">Se</text:span><text:span text:style-name="T13">r</text:span><text:span text:style-name="T2">vi</text:span><text:span text:style-name="T16">ç</text:span><text:span text:style-name="T2">o</text:span><text:span text:style-name="T16"> </text:span><text:span text:style-name="T2">a</text:span><text:span text:style-name="T13">c</text:span><text:span text:style-name="T2">i</text:span><text:span text:style-name="T11">m</text:span><text:span text:style-name="T2">a</text:span><text:span text:style-name="T11"> </text:span><text:span text:style-name="T13">i</text:span><text:span text:style-name="T2">den</text:span><text:span text:style-name="T8">t</text:span><text:span text:style-name="T2">i</text:span><text:span text:style-name="T8">f</text:span><text:span text:style-name="T2">i</text:span><text:span text:style-name="T13">c</text:span><text:span text:style-name="T2">ada</text:span><text:span text:style-name="T6"> </text:span><text:span text:style-name="T2">po</text:span><text:span text:style-name="T13">ss</text:span><text:span text:style-name="T2">ui</text:span><text:span text:style-name="T13">(</text:span><text:span text:style-name="T2">e</text:span><text:span text:style-name="T11">m</text:span><text:span text:style-name="T2">)</text:span><text:span text:style-name="T8"> </text:span><text:span text:style-name="T2">qu</text:span><text:span text:style-name="T8">a</text:span><text:span text:style-name="T2">li</text:span><text:span text:style-name="T8">d</text:span><text:span text:style-name="T2">ade</text:span><text:span text:style-name="T16"> </text:span><text:span text:style-name="T13">c</text:span><text:span text:style-name="T2">o</text:span><text:span text:style-name="T11">m</text:span><text:span text:style-name="T2">patív</text:span><text:span text:style-name="T8">e</text:span><text:span text:style-name="T2">l </text:span><text:span text:style-name="T13">c</text:span><text:span text:style-name="T2">om</text:span><text:span text:style-name="T28"> </text:span><text:span text:style-name="T2">a</text:span><text:span text:style-name="T31"> </text:span><text:span text:style-name="T2">e</text:span><text:span text:style-name="T13">s</text:span><text:span text:style-name="T2">pe</text:span><text:span text:style-name="T13">c</text:span><text:span text:style-name="T2">i</text:span><text:span text:style-name="T8">f</text:span><text:span text:style-name="T2">i</text:span><text:span text:style-name="T13">c</text:span><text:span text:style-name="T2">ada no </text:span><text:span text:style-name="T6">T</text:span><text:span text:style-name="T2">er</text:span><text:span text:style-name="T11">m</text:span><text:span text:style-name="T2">o de Re</text:span><text:span text:style-name="T8">f</text:span><text:span text:style-name="T2">e</text:span><text:span text:style-name="T13">r</text:span><text:span text:style-name="T2">ên</text:span><text:span text:style-name="T13">ci</text:span><text:span text:style-name="T2">a </text:span><text:span text:style-name="T8">d</text:span><text:span text:style-name="T2">o Cont</text:span><text:span text:style-name="T13">r</text:span><text:span text:style-name="T2">a</text:span><text:span text:style-name="T8">t</text:span><text:span text:style-name="T2">o </text:span><text:span text:style-name="T13">s</text:span><text:span text:style-name="T2">up</text:span><text:span text:style-name="T13">r</text:span><text:span text:style-name="T2">a</text:span><text:span text:style-name="T16">c</text:span><text:span text:style-name="T2">ita</text:span><text:span text:style-name="T8">d</text:span><text:span text:style-name="T2">o.</text:span></text:p>
        <text:p text:style-name="P9"/>
        <text:p text:style-name="P57"><text:span text:style-name="T2">Re</text:span><text:span text:style-name="T13">ss</text:span><text:span text:style-name="T2">alta</text:span><text:span text:style-name="T11">m</text:span><text:span text:style-name="T2">os que</text:span><text:span text:style-name="T13"> </text:span><text:span text:style-name="T2">o</text:span><text:span text:style-name="T6"> r</text:span><text:span text:style-name="T2">e</text:span><text:span text:style-name="T13">c</text:span><text:span text:style-name="T2">eb</text:span><text:span text:style-name="T13">i</text:span><text:span text:style-name="T11">m</text:span><text:span text:style-name="T2">ento de</text:span><text:span text:style-name="T8">f</text:span><text:span text:style-name="T2">ini</text:span><text:span text:style-name="T8">t</text:span><text:span text:style-name="T2">i</text:span><text:span text:style-name="T13">v</text:span><text:span text:style-name="T2">o </text:span><text:span text:style-name="T8">d</text:span><text:span text:style-name="T2">e</text:span><text:span text:style-name="T13">s</text:span><text:span text:style-name="T2">tes </text:span><text:span text:style-name="T13">s</text:span><text:span text:style-name="T2">e</text:span><text:span text:style-name="T13">r</text:span><text:span text:style-name="T2">vi</text:span><text:span text:style-name="T13">ç</text:span><text:span text:style-name="T2">os </text:span><text:span text:style-name="T8">n</text:span><text:span text:style-name="T2">ão</text:span><text:span text:style-name="T16"> </text:span><text:span text:style-name="T2">i</text:span><text:span text:style-name="T13">s</text:span><text:span text:style-name="T2">en</text:span><text:span text:style-name="T8">t</text:span><text:span text:style-name="T2">a </text:span><text:span text:style-name="T13">c</text:span><text:span text:style-name="T2">ob</text:span><text:span text:style-name="T13">r</text:span><text:span text:style-name="T8">a</text:span><text:span text:style-name="T2">n</text:span><text:span text:style-name="T13">ç</text:span><text:span text:style-name="T2">a de</text:span><text:span text:style-name="T8"> S</text:span><text:span text:style-name="T2">L</text:span><text:span text:style-name="T8">A</text:span><text:span text:style-name="T2">, q</text:span><text:span text:style-name="T8">u</text:span><text:span text:style-name="T2">e </text:span><text:span text:style-name="T13">s</text:span><text:span text:style-name="T2">e</text:span><text:span text:style-name="T13">r</text:span><text:span text:style-name="T2">á</text:span><text:span text:style-name="T11"> </text:span><text:span text:style-name="T2">apu</text:span><text:span text:style-name="T13">r</text:span><text:span text:style-name="T8">a</text:span><text:span text:style-name="T2">do</text:span><text:span text:style-name="T8"> d</text:span><text:span text:style-name="T2">u</text:span><text:span text:style-name="T13">r</text:span><text:span text:style-name="T2">an</text:span><text:span text:style-name="T8">t</text:span><text:span text:style-name="T2">e</text:span><text:span text:style-name="T8"> </text:span><text:span text:style-name="T2">os</text:span><text:span text:style-name="T36"> </text:span><text:span text:style-name="T8">p</text:span><text:span text:style-name="T13">r</text:span><text:span text:style-name="T2">ó</text:span><text:span text:style-name="T13">x</text:span><text:span text:style-name="T2">i</text:span><text:span text:style-name="T11">m</text:span><text:span text:style-name="T2">os </text:span><text:span text:style-name="T13">x</text:span><text:span text:style-name="T2">x</text:span><text:span text:style-name="T36"> </text:span><text:span text:style-name="T2">dia</text:span><text:span text:style-name="T13">s</text:span><text:span text:style-name="T2">,</text:span><text:span text:style-name="T11"> </text:span><text:span text:style-name="T13">s</text:span><text:span text:style-name="T2">endo</text:span><text:span text:style-name="T19"> </text:span><text:span text:style-name="T2">p</text:span><text:span text:style-name="T8">o</text:span><text:span text:style-name="T2">r</text:span><text:span text:style-name="T18"> </text:span><text:span text:style-name="T2">p</text:span><text:span text:style-name="T13">r</text:span><text:span text:style-name="T2">ob</text:span><text:span text:style-name="T13">l</text:span><text:span text:style-name="T2">e</text:span><text:span text:style-name="T11">m</text:span><text:span text:style-name="T2">as</text:span><text:span text:style-name="T13"> </text:span><text:span text:style-name="T2">té</text:span><text:span text:style-name="T13">c</text:span><text:span text:style-name="T2">ni</text:span><text:span text:style-name="T13">c</text:span><text:span text:style-name="T2">os</text:span><text:span text:style-name="T6"> </text:span><text:span text:style-name="T2">ou</text:span><text:span text:style-name="T18"> </text:span><text:span text:style-name="T2">d</text:span><text:span text:style-name="T13">i</text:span><text:span text:style-name="T2">ve</text:span><text:span text:style-name="T13">r</text:span><text:span text:style-name="T2">g</text:span><text:span text:style-name="T8">ê</text:span><text:span text:style-name="T2">n</text:span><text:span text:style-name="T13">c</text:span><text:span text:style-name="T2">i</text:span><text:span text:style-name="T8">a</text:span><text:span text:style-name="T2">s qua</text:span><text:span text:style-name="T8">n</text:span><text:span text:style-name="T2">to às</text:span><text:span text:style-name="T13"> </text:span><text:span text:style-name="T2">e</text:span><text:span text:style-name="T13">s</text:span><text:span text:style-name="T2">pe</text:span><text:span text:style-name="T13">c</text:span><text:span text:style-name="T2">i</text:span><text:span text:style-name="T8">f</text:span><text:span text:style-name="T2">i</text:span><text:span text:style-name="T13">c</text:span><text:span text:style-name="T2">a</text:span><text:span text:style-name="T13">ç</text:span><text:span text:style-name="T2">ões </text:span><text:span text:style-name="T16">c</text:span><text:span text:style-name="T2">on</text:span><text:span text:style-name="T13">s</text:span><text:span text:style-name="T2">tan</text:span><text:span text:style-name="T8">t</text:span><text:span text:style-name="T2">es do </text:span><text:span text:style-name="T6">T</text:span><text:span text:style-name="T2">e</text:span><text:span text:style-name="T13">r</text:span><text:span text:style-name="T11">m</text:span><text:span text:style-name="T2">o de Re</text:span><text:span text:style-name="T8">f</text:span><text:span text:style-name="T2">e</text:span><text:span text:style-name="T13">r</text:span><text:span text:style-name="T2">ên</text:span><text:span text:style-name="T13">c</text:span><text:span text:style-name="T2">ia do Cont</text:span><text:span text:style-name="T13">r</text:span><text:span text:style-name="T8">a</text:span><text:span text:style-name="T2">to </text:span><text:span text:style-name="T13">s</text:span><text:span text:style-name="T8">u</text:span><text:span text:style-name="T2">p</text:span><text:span text:style-name="T13">r</text:span><text:span text:style-name="T2">a</text:span><text:span text:style-name="T13">c</text:span><text:span text:style-name="T2">ita</text:span><text:span text:style-name="T8">d</text:span><text:span text:style-name="T2">o.</text:span></text:p>
        <text:p text:style-name="P49"/>
        <text:p text:style-name="P59"><text:soft-page-break/><text:span text:style-name="T48">De a</text:span><text:span text:style-name="T58">c</text:span><text:span text:style-name="T48">o</text:span><text:span text:style-name="T58">r</text:span><text:span text:style-name="T53">d</text:span><text:span text:style-name="T48">o em </text:span><text:span text:style-name="T50"><text:s text:c="60"/></text:span><text:span text:style-name="T65"><text:s/></text:span><text:span text:style-name="T48"><text:s/></text:span><text:span text:style-name="T53">_</text:span><text:span text:style-name="T48">_ </text:span><text:span text:style-name="T58">(</text:span><text:span text:style-name="T48">lo</text:span><text:span text:style-name="T58">c</text:span><text:span text:style-name="T53">a</text:span><text:span text:style-name="T48">l e</text:span><text:span text:style-name="T58"> </text:span><text:span text:style-name="T48">da</text:span><text:span text:style-name="T53">t</text:span><text:span text:style-name="T48">a)</text:span></text:p>
        <text:p text:style-name="P3"/>
      </text:section>
      <text:section text:style-name="Sect3" text:name="Section3">
        <text:p text:style-name="P40"><text:span text:style-name="T62"><text:s/></text:span><text:span text:style-name="T63"><text:tab/></text:span><text:span text:style-name="T54">_</text:span><text:span text:style-name="T49"> </text:span><text:span text:style-name="T50"><text:tab/></text:span></text:p>
        <text:p text:style-name="P41"><text:span text:style-name="T62"><text:s/></text:span><text:span text:style-name="T63"><text:tab/></text:span><text:span text:style-name="T54">_</text:span><text:span text:style-name="T49"> </text:span><text:span text:style-name="T50"><text:tab/></text:span></text:p>
      </text:section>
      <text:section text:style-name="Sect1" text:name="Section4">
        <text:p text:style-name="P60"><text:span text:style-name="T13">G</text:span><text:span text:style-name="T2">e</text:span><text:span text:style-name="T13">s</text:span><text:span text:style-name="T2">tor do </text:span><text:span text:style-name="T6">C</text:span><text:span text:style-name="T2">ont</text:span><text:span text:style-name="T13">r</text:span><text:span text:style-name="T2">a</text:span><text:span text:style-name="T8">t</text:span><text:span text:style-name="T2">o<text:tab/>Rep</text:span><text:span text:style-name="T13">r</text:span><text:span text:style-name="T2">e</text:span><text:span text:style-name="T13">s</text:span><text:span text:style-name="T2">e</text:span><text:span text:style-name="T8">n</text:span><text:span text:style-name="T2">tan</text:span><text:span text:style-name="T8">t</text:span><text:span text:style-name="T2">e </text:span><text:span text:style-name="T13">l</text:span><text:span text:style-name="T2">eg</text:span><text:span text:style-name="T8">a</text:span><text:span text:style-name="T2">l </text:span><text:span text:style-name="T8">d</text:span><text:span text:style-name="T2">a e</text:span><text:span text:style-name="T11">m</text:span><text:span text:style-name="T2">p</text:span><text:span text:style-name="T13">r</text:span><text:span text:style-name="T2">e</text:span><text:span text:style-name="T13">s</text:span><text:span text:style-name="T2">a</text:span></text:p>
      </text:section>
      <text:p text:style-name="P31"/>
      <text:p text:style-name="P37"/>
      <text:p text:style-name="P37"/>
      <text:p text:style-name="P37"/>
      <text:p text:style-name="P47"><draw:g text:anchor-type="char" draw:z-index="8" draw:style-name="gr2"><draw:polygon draw:style-name="gr3" draw:text-style-name="P76" svg:width="5.9161in" svg:height="3.8012in" draw:transform="rotate (-3.14159265358979) translate (7.12491251093613in 4.02986111111111in)" svg:viewBox="0 0 15028 9656" draw:points="15028,0 0,0 0,9656 15028,9656"><text:p/></draw:polygon></draw:g><text:span text:style-name="T2">3.<text:tab/>Mod</text:span><text:span text:style-name="T8">e</text:span><text:span text:style-name="T2">lo do </text:span><text:span text:style-name="T6">T</text:span><text:span text:style-name="T2">e</text:span><text:span text:style-name="T13">r</text:span><text:span text:style-name="T11">m</text:span><text:span text:style-name="T2">o de A</text:span><text:span text:style-name="T13">c</text:span><text:span text:style-name="T2">ei</text:span><text:span text:style-name="T8">t</text:span><text:span text:style-name="T2">a</text:span><text:span text:style-name="T13">ç</text:span><text:span text:style-name="T2">ão </text:span><text:span text:style-name="T8">d</text:span><text:span text:style-name="T2">a </text:span><text:span text:style-name="T13">F</text:span><text:span text:style-name="T2">a</text:span><text:span text:style-name="T13">s</text:span><text:span text:style-name="T2">e </text:span><text:span text:style-name="T13">(</text:span><text:span text:style-name="T6">T</text:span><text:span text:style-name="T2">A</text:span><text:span text:style-name="T13">F)</text:span><text:span text:style-name="T2">:</text:span></text:p>
      <text:p text:style-name="P50"/>
      <text:p text:style-name="P61"><text:span text:style-name="T48">Iden</text:span><text:span text:style-name="T53">t</text:span><text:span text:style-name="T48">i</text:span><text:span text:style-name="T53">f</text:span><text:span text:style-name="T48">i</text:span><text:span text:style-name="T58">c</text:span><text:span text:style-name="T48">a</text:span><text:span text:style-name="T58">ç</text:span><text:span text:style-name="T48">ão: </text:span><text:span text:style-name="T57">T</text:span><text:span text:style-name="T51">er</text:span><text:span text:style-name="T59">m</text:span><text:span text:style-name="T51">o </text:span><text:span text:style-name="T59">d</text:span><text:span text:style-name="T51">e</text:span><text:span text:style-name="T61"> </text:span><text:span text:style-name="T51">A</text:span><text:span text:style-name="T55">c</text:span><text:span text:style-name="T51">ei</text:span><text:span text:style-name="T59">t</text:span><text:span text:style-name="T51">ação </text:span><text:span text:style-name="T57">d</text:span><text:span text:style-name="T51">a </text:span><text:span text:style-name="T59">F</text:span><text:span text:style-name="T51">a</text:span><text:span text:style-name="T55">s</text:span><text:span text:style-name="T51">e </text:span><text:span text:style-name="T59">(</text:span><text:span text:style-name="T64">T</text:span><text:span text:style-name="T51">A</text:span><text:span text:style-name="T59">F</text:span><text:span text:style-name="T51">)</text:span></text:p>
      <text:p text:style-name="P3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1"><text:span text:style-name="T2">Cont</text:span><text:span text:style-name="T13">r</text:span><text:span text:style-name="T2">a</text:span><text:span text:style-name="T8">t</text:span><text:span text:style-name="T2">o:</text:span></text:p>
          </table:table-cell>
          <table:table-cell table:style-name="Table3.A1" office:value-type="string">
            <text:p text:style-name="P51"><text:span text:style-name="T2">Nú</text:span><text:span text:style-name="T11">m</text:span><text:span text:style-name="T2">e</text:span><text:span text:style-name="T13">r</text:span><text:span text:style-name="T2">o da </text:span><text:span text:style-name="T13">O</text:span><text:span text:style-name="T2">S:</text:span></text:p>
          </table:table-cell>
        </table:table-row>
        <table:table-row table:style-name="Table3.2">
          <table:table-cell table:style-name="Table3.A1" table:number-columns-spanned="2" office:value-type="string">
            <text:p text:style-name="P52"><text:span text:style-name="T13">O</text:span><text:span text:style-name="T2">b</text:span><text:span text:style-name="T13">j</text:span><text:span text:style-name="T2">eto:</text:span></text:p>
          </table:table-cell>
          <table:covered-table-cell/>
        </table:table-row>
        <table:table-row table:style-name="Table3.3">
          <table:table-cell table:style-name="Table3.A1" table:number-columns-spanned="2" office:value-type="string">
            <text:p text:style-name="P53"><text:span text:style-name="T2">P</text:span><text:span text:style-name="T13">r</text:span><text:span text:style-name="T2">o</text:span><text:span text:style-name="T13">c</text:span><text:span text:style-name="T2">e</text:span><text:span text:style-name="T13">ss</text:span><text:span text:style-name="T2">o/Se</text:span><text:span text:style-name="T6">r</text:span><text:span text:style-name="T2">vi</text:span><text:span text:style-name="T13">ç</text:span><text:span text:style-name="T8">o</text:span><text:span text:style-name="T2">:</text:span></text:p>
          </table:table-cell>
          <table:covered-table-cell/>
        </table:table-row>
      </table:table>
      <text:p text:style-name="P18"/>
      <text:p text:style-name="P37"/>
      <text:p text:style-name="P62"><text:span text:style-name="T2">Por</text:span><text:span text:style-name="T17"> </text:span><text:span text:style-name="T2">e</text:span><text:span text:style-name="T13">s</text:span><text:span text:style-name="T2">te</text:span><text:span text:style-name="T31"> </text:span><text:span text:style-name="T2">in</text:span><text:span text:style-name="T13">s</text:span><text:span text:style-name="T2">t</text:span><text:span text:style-name="T13">r</text:span><text:span text:style-name="T2">u</text:span><text:span text:style-name="T11">m</text:span><text:span text:style-name="T2">ento,</text:span><text:span text:style-name="T13"> </text:span><text:span text:style-name="T2">a</text:span><text:span text:style-name="T8">t</text:span><text:span text:style-name="T2">e</text:span><text:span text:style-name="T13">s</text:span><text:span text:style-name="T8">t</text:span><text:span text:style-name="T2">a</text:span><text:span text:style-name="T11">m</text:span><text:span text:style-name="T2">o</text:span><text:span text:style-name="T13">s</text:span><text:span text:style-name="T2">,</text:span><text:span text:style-name="T8"> </text:span><text:span text:style-name="T2">pa</text:span><text:span text:style-name="T13">r</text:span><text:span text:style-name="T2">a</text:span><text:span text:style-name="T36"> </text:span><text:span text:style-name="T8">f</text:span><text:span text:style-name="T2">ins</text:span><text:span text:style-name="T17"> </text:span><text:span text:style-name="T2">de</text:span><text:span text:style-name="T17"> </text:span><text:span text:style-name="T13">c</text:span><text:span text:style-name="T2">u</text:span><text:span text:style-name="T11">m</text:span><text:span text:style-name="T2">p</text:span><text:span text:style-name="T13">r</text:span><text:span text:style-name="T2">i</text:span><text:span text:style-name="T11">m</text:span><text:span text:style-name="T2">ento do</text:span><text:span text:style-name="T17"> </text:span><text:span text:style-name="T2">di</text:span><text:span text:style-name="T13">s</text:span><text:span text:style-name="T8">p</text:span><text:span text:style-name="T2">o</text:span><text:span text:style-name="T13">s</text:span><text:span text:style-name="T2">to</text:span><text:span text:style-name="T16"> </text:span><text:span text:style-name="T8">n</text:span><text:span text:style-name="T2">o</text:span><text:span text:style-name="T17"> </text:span><text:span text:style-name="T13">s</text:span><text:span text:style-name="T2">ub</text:span><text:span text:style-name="T13">i</text:span><text:span text:style-name="T2">tem</text:span><text:span text:style-name="T17"> </text:span><text:span text:style-name="T2">7.6</text:span><text:span text:style-name="T17"> </text:span><text:span text:style-name="T2">do ane</text:span><text:span text:style-name="T13">x</text:span><text:span text:style-name="T2">o</text:span><text:span text:style-name="T36"> </text:span><text:span text:style-name="T2">II,</text:span><text:span text:style-name="T37"> </text:span><text:span text:style-name="T2">que</text:span><text:span text:style-name="T31"> </text:span><text:span text:style-name="T2">o</text:span><text:span text:style-name="T38"> </text:span><text:span text:style-name="T13">s</text:span><text:span text:style-name="T2">e</text:span><text:span text:style-name="T13">rv</text:span><text:span text:style-name="T2">i</text:span><text:span text:style-name="T13">ç</text:span><text:span text:style-name="T2">o</text:span><text:span text:style-name="T16"> </text:span><text:span text:style-name="T13">r</text:span><text:span text:style-name="T8">e</text:span><text:span text:style-name="T13">l</text:span><text:span text:style-name="T2">a</text:span><text:span text:style-name="T13">c</text:span><text:span text:style-name="T2">io</text:span><text:span text:style-name="T8">n</text:span><text:span text:style-name="T2">ado</text:span><text:span text:style-name="T6"> </text:span><text:span text:style-name="T2">na</text:span><text:span text:style-name="T28"> </text:span><text:span text:style-name="T13">O</text:span><text:span text:style-name="T2">.</text:span><text:span text:style-name="T8">S</text:span><text:span text:style-name="T2">.</text:span><text:span text:style-name="T18"> </text:span><text:span text:style-name="T2">a</text:span><text:span text:style-name="T16">c</text:span><text:span text:style-name="T2">i</text:span><text:span text:style-name="T11">m</text:span><text:span text:style-name="T2">a</text:span><text:span text:style-name="T11"> </text:span><text:span text:style-name="T2">i</text:span><text:span text:style-name="T8">d</text:span><text:span text:style-name="T2">enti</text:span><text:span text:style-name="T8">f</text:span><text:span text:style-name="T2">i</text:span><text:span text:style-name="T13">c</text:span><text:span text:style-name="T2">a</text:span><text:span text:style-name="T8">d</text:span><text:span text:style-name="T2">a, </text:span><text:span text:style-name="T8">f</text:span><text:span text:style-name="T2">oi</text:span><text:span text:style-name="T28"> </text:span><text:span text:style-name="T2">ob</text:span><text:span text:style-name="T13">j</text:span><text:span text:style-name="T8">e</text:span><text:span text:style-name="T2">to</text:span><text:span text:style-name="T36"> </text:span><text:span text:style-name="T2">de</text:span><text:span text:style-name="T28"> </text:span><text:span text:style-name="T2">a</text:span><text:span text:style-name="T13">v</text:span><text:span text:style-name="T2">al</text:span><text:span text:style-name="T13">i</text:span><text:span text:style-name="T2">a</text:span><text:span text:style-name="T13">ç</text:span><text:span text:style-name="T2">ão</text:span><text:span text:style-name="T11"> </text:span><text:span text:style-name="T2">e</text:span><text:span text:style-name="T31"> </text:span><text:span text:style-name="T8">f</text:span><text:span text:style-name="T2">oi </text:span><text:span text:style-name="T13">r</text:span><text:span text:style-name="T2">e</text:span><text:span text:style-name="T13">c</text:span><text:span text:style-name="T2">ebi</text:span><text:span text:style-name="T8">d</text:span><text:span text:style-name="T2">o</text:span><text:span text:style-name="T32"> </text:span><text:span text:style-name="T8">q</text:span><text:span text:style-name="T2">uan</text:span><text:span text:style-name="T8">t</text:span><text:span text:style-name="T2">o</text:span><text:span text:style-name="T33"> </text:span><text:span text:style-name="T2">à</text:span><text:span text:style-name="T39"> </text:span><text:span text:style-name="T13">c</text:span><text:span text:style-name="T2">on</text:span><text:span text:style-name="T8">f</text:span><text:span text:style-name="T2">o</text:span><text:span text:style-name="T13">r</text:span><text:span text:style-name="T11">m</text:span><text:span text:style-name="T2">idade</text:span><text:span text:style-name="T24"> </text:span><text:span text:style-name="T2">de</text:span><text:span text:style-name="T40"> </text:span><text:span text:style-name="T2">q</text:span><text:span text:style-name="T8">u</text:span><text:span text:style-name="T2">a</text:span><text:span text:style-name="T13">l</text:span><text:span text:style-name="T2">id</text:span><text:span text:style-name="T8">a</text:span><text:span text:style-name="T2">de,</text:span><text:span text:style-name="T32"> </text:span><text:span text:style-name="T2">de</text:span><text:span text:style-name="T40"> </text:span><text:span text:style-name="T2">a</text:span><text:span text:style-name="T13">c</text:span><text:span text:style-name="T2">o</text:span><text:span text:style-name="T13">r</text:span><text:span text:style-name="T2">do</text:span><text:span text:style-name="T33"> </text:span><text:span text:style-name="T13">c</text:span><text:span text:style-name="T2">om</text:span><text:span text:style-name="T41"> </text:span><text:span text:style-name="T2">os</text:span><text:span text:style-name="T42"> </text:span><text:span text:style-name="T2">C</text:span><text:span text:style-name="T13">r</text:span><text:span text:style-name="T2">ité</text:span><text:span text:style-name="T13">ri</text:span><text:span text:style-name="T2">os</text:span><text:span text:style-name="T33"> </text:span><text:span text:style-name="T8">d</text:span><text:span text:style-name="T2">e</text:span><text:span text:style-name="T43"> </text:span><text:span text:style-name="T2">A</text:span><text:span text:style-name="T13">c</text:span><text:span text:style-name="T8">e</text:span><text:span text:style-name="T2">ita</text:span><text:span text:style-name="T13">ç</text:span><text:span text:style-name="T8">ã</text:span><text:span text:style-name="T2">o p</text:span><text:span text:style-name="T13">r</text:span><text:span text:style-name="T2">e</text:span><text:span text:style-name="T13">v</text:span><text:span text:style-name="T2">ia</text:span><text:span text:style-name="T11">m</text:span><text:span text:style-name="T2">ente de</text:span><text:span text:style-name="T8">f</text:span><text:span text:style-name="T2">i</text:span><text:span text:style-name="T8">n</text:span><text:span text:style-name="T2">i</text:span><text:span text:style-name="T8">d</text:span><text:span text:style-name="T2">os p</text:span><text:span text:style-name="T8">e</text:span><text:span text:style-name="T2">lo BN</text:span><text:span text:style-name="T8">B</text:span><text:span text:style-name="T2">.</text:span></text:p>
      <text:p text:style-name="P63"/>
      <text:p text:style-name="P64"><text:span text:style-name="T2">Re</text:span><text:span text:style-name="T13">ss</text:span><text:span text:style-name="T2">alta</text:span><text:span text:style-name="T11">m</text:span><text:span text:style-name="T2">os que</text:span><text:span text:style-name="T13"> </text:span><text:span text:style-name="T2">o</text:span><text:span text:style-name="T6"> r</text:span><text:span text:style-name="T2">e</text:span><text:span text:style-name="T13">c</text:span><text:span text:style-name="T2">eb</text:span><text:span text:style-name="T13">i</text:span><text:span text:style-name="T11">m</text:span><text:span text:style-name="T2">ento de</text:span><text:span text:style-name="T8">f</text:span><text:span text:style-name="T2">ini</text:span><text:span text:style-name="T8">t</text:span><text:span text:style-name="T2">i</text:span><text:span text:style-name="T13">v</text:span><text:span text:style-name="T2">o </text:span><text:span text:style-name="T8">d</text:span><text:span text:style-name="T2">e</text:span><text:span text:style-name="T13">s</text:span><text:span text:style-name="T2">tes </text:span><text:span text:style-name="T13">s</text:span><text:span text:style-name="T2">e</text:span><text:span text:style-name="T13">r</text:span><text:span text:style-name="T2">vi</text:span><text:span text:style-name="T13">ç</text:span><text:span text:style-name="T2">os </text:span><text:span text:style-name="T8">n</text:span><text:span text:style-name="T2">ão</text:span><text:span text:style-name="T16"> </text:span><text:span text:style-name="T2">i</text:span><text:span text:style-name="T13">s</text:span><text:span text:style-name="T2">en</text:span><text:span text:style-name="T8">t</text:span><text:span text:style-name="T2">a </text:span><text:span text:style-name="T13">c</text:span><text:span text:style-name="T2">ob</text:span><text:span text:style-name="T13">r</text:span><text:span text:style-name="T8">a</text:span><text:span text:style-name="T2">n</text:span><text:span text:style-name="T13">ç</text:span><text:span text:style-name="T2">a de</text:span><text:span text:style-name="T8"> S</text:span><text:span text:style-name="T2">L</text:span><text:span text:style-name="T8">A</text:span><text:span text:style-name="T2">, q</text:span><text:span text:style-name="T8">u</text:span><text:span text:style-name="T2">e </text:span><text:span text:style-name="T13">s</text:span><text:span text:style-name="T2">e</text:span><text:span text:style-name="T13">r</text:span><text:span text:style-name="T2">á</text:span><text:span text:style-name="T11"> </text:span><text:span text:style-name="T2">apu</text:span><text:span text:style-name="T13">r</text:span><text:span text:style-name="T8">a</text:span><text:span text:style-name="T2">do</text:span><text:span text:style-name="T8"> d</text:span><text:span text:style-name="T2">u</text:span><text:span text:style-name="T13">r</text:span><text:span text:style-name="T2">an</text:span><text:span text:style-name="T8">t</text:span><text:span text:style-name="T2">e</text:span><text:span text:style-name="T8"> </text:span><text:span text:style-name="T2">os</text:span><text:span text:style-name="T36"> </text:span><text:span text:style-name="T8">p</text:span><text:span text:style-name="T13">r</text:span><text:span text:style-name="T2">ó</text:span><text:span text:style-name="T13">x</text:span><text:span text:style-name="T2">i</text:span><text:span text:style-name="T11">m</text:span><text:span text:style-name="T2">os </text:span><text:span text:style-name="T13">x</text:span><text:span text:style-name="T2">x</text:span><text:span text:style-name="T36"> </text:span><text:span text:style-name="T2">dia</text:span><text:span text:style-name="T13">s</text:span><text:span text:style-name="T2">,</text:span><text:span text:style-name="T11"> </text:span><text:span text:style-name="T13">s</text:span><text:span text:style-name="T2">endo</text:span><text:span text:style-name="T19"> </text:span><text:span text:style-name="T2">p</text:span><text:span text:style-name="T8">o</text:span><text:span text:style-name="T2">r</text:span><text:span text:style-name="T18"> </text:span><text:span text:style-name="T2">p</text:span><text:span text:style-name="T13">r</text:span><text:span text:style-name="T2">ob</text:span><text:span text:style-name="T13">l</text:span><text:span text:style-name="T2">e</text:span><text:span text:style-name="T11">m</text:span><text:span text:style-name="T2">as</text:span><text:span text:style-name="T13"> </text:span><text:span text:style-name="T2">té</text:span><text:span text:style-name="T13">c</text:span><text:span text:style-name="T2">ni</text:span><text:span text:style-name="T13">c</text:span><text:span text:style-name="T2">os</text:span><text:span text:style-name="T6"> </text:span><text:span text:style-name="T2">ou</text:span><text:span text:style-name="T18"> </text:span><text:span text:style-name="T2">d</text:span><text:span text:style-name="T13">i</text:span><text:span text:style-name="T2">ve</text:span><text:span text:style-name="T13">r</text:span><text:span text:style-name="T2">g</text:span><text:span text:style-name="T8">ê</text:span><text:span text:style-name="T2">n</text:span><text:span text:style-name="T13">c</text:span><text:span text:style-name="T2">i</text:span><text:span text:style-name="T8">a</text:span><text:span text:style-name="T2">s qua</text:span><text:span text:style-name="T8">n</text:span><text:span text:style-name="T2">to</text:span><text:span text:style-name="T19"> </text:span><text:span text:style-name="T2">às</text:span><text:span text:style-name="T28"> </text:span><text:span text:style-name="T2">e</text:span><text:span text:style-name="T13">s</text:span><text:span text:style-name="T8">p</text:span><text:span text:style-name="T2">e</text:span><text:span text:style-name="T13">c</text:span><text:span text:style-name="T2">i</text:span><text:span text:style-name="T8">f</text:span><text:span text:style-name="T2">i</text:span><text:span text:style-name="T13">c</text:span><text:span text:style-name="T2">a</text:span><text:span text:style-name="T13">ç</text:span><text:span text:style-name="T2">ões</text:span><text:span text:style-name="T8"> </text:span><text:span text:style-name="T13">c</text:span><text:span text:style-name="T2">on</text:span><text:span text:style-name="T13">s</text:span><text:span text:style-name="T2">tantes</text:span><text:span text:style-name="T6"> </text:span><text:span text:style-name="T8">d</text:span><text:span text:style-name="T2">o</text:span><text:span text:style-name="T31"> </text:span><text:span text:style-name="T6">T</text:span><text:span text:style-name="T2">er</text:span><text:span text:style-name="T11">m</text:span><text:span text:style-name="T2">o</text:span><text:span text:style-name="T19"> </text:span><text:span text:style-name="T2">de</text:span><text:span text:style-name="T31"> </text:span><text:span text:style-name="T6">R</text:span><text:span text:style-name="T2">e</text:span><text:span text:style-name="T8">f</text:span><text:span text:style-name="T2">e</text:span><text:span text:style-name="T13">r</text:span><text:span text:style-name="T2">ên</text:span><text:span text:style-name="T13">c</text:span><text:span text:style-name="T2">ia</text:span><text:span text:style-name="T8"> </text:span><text:span text:style-name="T13">c</text:span><text:span text:style-name="T2">o</text:span><text:span text:style-name="T13">rr</text:span><text:span text:style-name="T2">e</text:span><text:span text:style-name="T13">s</text:span><text:span text:style-name="T2">p</text:span><text:span text:style-name="T8">o</text:span><text:span text:style-name="T2">nd</text:span><text:span text:style-name="T8">e</text:span><text:span text:style-name="T2">nte ao</text:span><text:span text:style-name="T31"> </text:span><text:span text:style-name="T2">C</text:span><text:span text:style-name="T8">o</text:span><text:span text:style-name="T2">nt</text:span><text:span text:style-name="T13">r</text:span><text:span text:style-name="T2">ato </text:span><text:span text:style-name="T13">s</text:span><text:span text:style-name="T2">up</text:span><text:span text:style-name="T13">r</text:span><text:span text:style-name="T2">a</text:span><text:span text:style-name="T13">c</text:span><text:span text:style-name="T2">it</text:span><text:span text:style-name="T8">a</text:span><text:span text:style-name="T2">do.</text:span></text:p>
      <text:p text:style-name="P8"/>
      <text:p text:style-name="P65"><text:span text:style-name="T48">De a</text:span><text:span text:style-name="T58">c</text:span><text:span text:style-name="T48">o</text:span><text:span text:style-name="T58">r</text:span><text:span text:style-name="T53">d</text:span><text:span text:style-name="T48">o em </text:span><text:span text:style-name="T50"><text:s text:c="60"/></text:span><text:span text:style-name="T65"><text:s/></text:span><text:span text:style-name="T48"><text:s/></text:span><text:span text:style-name="T53">_</text:span><text:span text:style-name="T48">_ </text:span><text:span text:style-name="T58">(</text:span><text:span text:style-name="T48">lo</text:span><text:span text:style-name="T58">c</text:span><text:span text:style-name="T53">a</text:span><text:span text:style-name="T48">l e</text:span><text:span text:style-name="T58"> </text:span><text:span text:style-name="T48">da</text:span><text:span text:style-name="T53">t</text:span><text:span text:style-name="T48">a)</text:span></text:p>
      <text:p text:style-name="P29"/>
      <text:section text:style-name="Sect4" text:name="Section5">
        <text:p text:style-name="P66"><text:span text:style-name="T62"><text:s/></text:span><text:span text:style-name="T63"><text:tab/></text:span><text:span text:style-name="T54">_</text:span><text:span text:style-name="T49"> </text:span><text:span text:style-name="T50"><text:tab/></text:span></text:p>
        <text:p text:style-name="P41"><text:span text:style-name="T62"><text:s/></text:span><text:span text:style-name="T63"><text:tab/></text:span><text:span text:style-name="T54">_</text:span><text:span text:style-name="T49"> </text:span><text:span text:style-name="T50"><text:tab/></text:span></text:p>
      </text:section>
      <text:section text:style-name="Sect1" text:name="Section6">
        <text:p text:style-name="P67"><text:span text:style-name="T58">G</text:span><text:span text:style-name="T48">e</text:span><text:span text:style-name="T58">s</text:span><text:span text:style-name="T48">tor do </text:span><text:span text:style-name="T56">C</text:span><text:span text:style-name="T48">ont</text:span><text:span text:style-name="T58">r</text:span><text:span text:style-name="T48">a</text:span><text:span text:style-name="T53">t</text:span><text:span text:style-name="T48">o<text:tab/>Rep</text:span><text:span text:style-name="T58">r</text:span><text:span text:style-name="T48">e</text:span><text:span text:style-name="T58">s</text:span><text:span text:style-name="T48">e</text:span><text:span text:style-name="T53">n</text:span><text:span text:style-name="T48">tan</text:span><text:span text:style-name="T53">t</text:span><text:span text:style-name="T48">e </text:span><text:span text:style-name="T58">l</text:span><text:span text:style-name="T48">eg</text:span><text:span text:style-name="T53">a</text:span><text:span text:style-name="T48">l </text:span><text:span text:style-name="T53">d</text:span><text:span text:style-name="T48">a e</text:span><text:span text:style-name="T60">m</text:span><text:span text:style-name="T48">p</text:span><text:span text:style-name="T58">r</text:span><text:span text:style-name="T48">e</text:span><text:span text:style-name="T58">s</text:span><text:span text:style-name="T48">a</text:span></text:p>
        <text:p text:style-name="P19"/>
        <text:p text:style-name="P37"/>
        <text:p text:style-name="P37"/>
        <text:p text:style-name="P37"/>
        <text:p text:style-name="P47"><draw:g text:anchor-type="char" draw:z-index="9" draw:style-name="gr2"><draw:polygon draw:style-name="gr3" draw:text-style-name="P76" svg:width="5.9161in" svg:height="3.8031in" draw:transform="rotate (-3.14159265358979) translate (7.10338473315836in 4.03888888888889in)" svg:viewBox="0 0 15028 9661" draw:points="15028,0 0,0 0,9661 15028,9661"><text:p/></draw:polygon></draw:g><text:span text:style-name="T2">4.<text:tab/>Mod</text:span><text:span text:style-name="T8">e</text:span><text:span text:style-name="T2">lo do </text:span><text:span text:style-name="T6">T</text:span><text:span text:style-name="T2">e</text:span><text:span text:style-name="T13">r</text:span><text:span text:style-name="T11">m</text:span><text:span text:style-name="T2">o de A</text:span><text:span text:style-name="T13">c</text:span><text:span text:style-name="T2">ei</text:span><text:span text:style-name="T8">t</text:span><text:span text:style-name="T2">a</text:span><text:span text:style-name="T13">ç</text:span><text:span text:style-name="T2">ão De</text:span><text:span text:style-name="T8">f</text:span><text:span text:style-name="T2">i</text:span><text:span text:style-name="T8">n</text:span><text:span text:style-name="T2">i</text:span><text:span text:style-name="T8">t</text:span><text:span text:style-name="T2">i</text:span><text:span text:style-name="T13">v</text:span><text:span text:style-name="T2">a do Ci</text:span><text:span text:style-name="T16">c</text:span><text:span text:style-name="T2">lo </text:span><text:span text:style-name="T13">(</text:span><text:span text:style-name="T6">T</text:span><text:span text:style-name="T2">ADC</text:span><text:span text:style-name="T13">)</text:span><text:span text:style-name="T2">:</text:span></text:p>
        <text:p text:style-name="P30"/>
        <text:p text:style-name="P16"><text:span text:style-name="T48">Iden</text:span><text:span text:style-name="T53">t</text:span><text:span text:style-name="T48">i</text:span><text:span text:style-name="T53">f</text:span><text:span text:style-name="T48">i</text:span><text:span text:style-name="T58">c</text:span><text:span text:style-name="T48">a</text:span><text:span text:style-name="T58">ç</text:span><text:span text:style-name="T48">ão: </text:span><text:span text:style-name="T57">T</text:span><text:span text:style-name="T51">er</text:span><text:span text:style-name="T59">m</text:span><text:span text:style-name="T51">o </text:span><text:span text:style-name="T59">d</text:span><text:span text:style-name="T51">e</text:span><text:span text:style-name="T61"> </text:span><text:span text:style-name="T51">A</text:span><text:span text:style-name="T55">c</text:span><text:span text:style-name="T51">ei</text:span><text:span text:style-name="T59">t</text:span><text:span text:style-name="T51">ação De</text:span><text:span text:style-name="T59">f</text:span><text:span text:style-name="T51">i</text:span><text:span text:style-name="T59">n</text:span><text:span text:style-name="T51">i</text:span><text:span text:style-name="T59">t</text:span><text:span text:style-name="T51">i</text:span><text:span text:style-name="T55">v</text:span><text:span text:style-name="T51">a </text:span><text:span text:style-name="T59">d</text:span><text:span text:style-name="T51">o Cic</text:span><text:span text:style-name="T55">l</text:span><text:span text:style-name="T51">o </text:span><text:span text:style-name="T59">(</text:span><text:span text:style-name="T64">T</text:span><text:span text:style-name="T51">ADC)</text:span></text:p>
        <text:p text:style-name="P38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51"><text:span text:style-name="T2">Cont</text:span><text:span text:style-name="T13">r</text:span><text:span text:style-name="T2">a</text:span><text:span text:style-name="T8">t</text:span><text:span text:style-name="T2">o:</text:span></text:p>
            </table:table-cell>
            <table:table-cell table:style-name="Table4.A1" office:value-type="string">
              <text:p text:style-name="P51"><text:span text:style-name="T2">Nú</text:span><text:span text:style-name="T11">m</text:span><text:span text:style-name="T2">e</text:span><text:span text:style-name="T13">r</text:span><text:span text:style-name="T2">o da </text:span><text:span text:style-name="T13">O</text:span><text:span text:style-name="T2">S:</text:span></text:p>
            </table:table-cell>
          </table:table-row>
          <table:table-row table:style-name="Table4.2">
            <table:table-cell table:style-name="Table4.A1" table:number-columns-spanned="2" office:value-type="string">
              <text:p text:style-name="P52"><text:span text:style-name="T13">O</text:span><text:span text:style-name="T2">b</text:span><text:span text:style-name="T13">j</text:span><text:span text:style-name="T2">eto:</text:span></text:p>
            </table:table-cell>
            <table:covered-table-cell/>
          </table:table-row>
          <table:table-row table:style-name="Table4.3">
            <table:table-cell table:style-name="Table4.A1" table:number-columns-spanned="2" office:value-type="string">
              <text:p text:style-name="P53"><text:span text:style-name="T2">P</text:span><text:span text:style-name="T13">r</text:span><text:span text:style-name="T2">o</text:span><text:span text:style-name="T13">c</text:span><text:span text:style-name="T2">e</text:span><text:span text:style-name="T13">ss</text:span><text:span text:style-name="T2">o/Se</text:span><text:span text:style-name="T6">r</text:span><text:span text:style-name="T2">vi</text:span><text:span text:style-name="T13">ç</text:span><text:span text:style-name="T8">o</text:span><text:span text:style-name="T2">:</text:span></text:p>
            </table:table-cell>
            <table:covered-table-cell/>
          </table:table-row>
        </table:table>
        <text:p text:style-name="P18"/>
        <text:p text:style-name="P37"/>
        <text:p text:style-name="P68"><text:span text:style-name="T2">Por</text:span><text:span text:style-name="T17"> </text:span><text:span text:style-name="T2">e</text:span><text:span text:style-name="T13">s</text:span><text:span text:style-name="T2">te</text:span><text:span text:style-name="T31"> </text:span><text:span text:style-name="T2">in</text:span><text:span text:style-name="T13">s</text:span><text:span text:style-name="T2">t</text:span><text:span text:style-name="T13">r</text:span><text:span text:style-name="T2">u</text:span><text:span text:style-name="T11">m</text:span><text:span text:style-name="T2">ento,</text:span><text:span text:style-name="T13"> </text:span><text:span text:style-name="T2">a</text:span><text:span text:style-name="T8">t</text:span><text:span text:style-name="T2">e</text:span><text:span text:style-name="T13">s</text:span><text:span text:style-name="T8">t</text:span><text:span text:style-name="T2">a</text:span><text:span text:style-name="T11">m</text:span><text:span text:style-name="T2">o</text:span><text:span text:style-name="T13">s</text:span><text:span text:style-name="T2">,</text:span><text:span text:style-name="T8"> </text:span><text:span text:style-name="T2">pa</text:span><text:span text:style-name="T13">r</text:span><text:span text:style-name="T2">a</text:span><text:span text:style-name="T36"> </text:span><text:span text:style-name="T8">f</text:span><text:span text:style-name="T2">ins</text:span><text:span text:style-name="T17"> </text:span><text:span text:style-name="T2">de</text:span><text:span text:style-name="T17"> </text:span><text:span text:style-name="T13">c</text:span><text:span text:style-name="T2">u</text:span><text:span text:style-name="T11">m</text:span><text:span text:style-name="T2">p</text:span><text:span text:style-name="T13">r</text:span><text:span text:style-name="T2">i</text:span><text:span text:style-name="T11">m</text:span><text:span text:style-name="T2">ento do</text:span><text:span text:style-name="T17"> </text:span><text:span text:style-name="T2">di</text:span><text:span text:style-name="T13">s</text:span><text:span text:style-name="T8">p</text:span><text:span text:style-name="T2">o</text:span><text:span text:style-name="T13">s</text:span><text:span text:style-name="T2">to</text:span><text:span text:style-name="T16"> </text:span><text:span text:style-name="T8">n</text:span><text:span text:style-name="T2">o</text:span><text:span text:style-name="T17"> </text:span><text:span text:style-name="T13">s</text:span><text:span text:style-name="T2">ub</text:span><text:span text:style-name="T13">i</text:span><text:span text:style-name="T2">tem</text:span><text:span text:style-name="T17"> </text:span><text:span text:style-name="T2">7.7</text:span><text:span text:style-name="T17"> </text:span><text:span text:style-name="T2">do ane</text:span><text:span text:style-name="T13">x</text:span><text:span text:style-name="T2">o</text:span><text:span text:style-name="T36"> </text:span><text:span text:style-name="T2">II,</text:span><text:span text:style-name="T37"> </text:span><text:span text:style-name="T2">que</text:span><text:span text:style-name="T31"> </text:span><text:span text:style-name="T2">o</text:span><text:span text:style-name="T38"> </text:span><text:span text:style-name="T13">s</text:span><text:span text:style-name="T2">e</text:span><text:span text:style-name="T13">rv</text:span><text:span text:style-name="T2">i</text:span><text:span text:style-name="T13">ç</text:span><text:span text:style-name="T2">o</text:span><text:span text:style-name="T16"> </text:span><text:span text:style-name="T13">r</text:span><text:span text:style-name="T8">e</text:span><text:span text:style-name="T13">l</text:span><text:span text:style-name="T2">a</text:span><text:span text:style-name="T13">c</text:span><text:span text:style-name="T2">io</text:span><text:span text:style-name="T8">n</text:span><text:span text:style-name="T2">ado</text:span><text:span text:style-name="T6"> </text:span><text:span text:style-name="T2">na</text:span><text:span text:style-name="T28"> </text:span><text:span text:style-name="T13">O</text:span><text:span text:style-name="T2">.</text:span><text:span text:style-name="T8">S</text:span><text:span text:style-name="T2">.</text:span><text:span text:style-name="T18"> </text:span><text:span text:style-name="T2">a</text:span><text:span text:style-name="T16">c</text:span><text:span text:style-name="T2">i</text:span><text:span text:style-name="T11">m</text:span><text:span text:style-name="T2">a</text:span><text:span text:style-name="T11"> </text:span><text:span text:style-name="T2">i</text:span><text:span text:style-name="T8">d</text:span><text:span text:style-name="T2">enti</text:span><text:span text:style-name="T8">f</text:span><text:span text:style-name="T2">i</text:span><text:span text:style-name="T13">c</text:span><text:span text:style-name="T2">a</text:span><text:span text:style-name="T8">d</text:span><text:span text:style-name="T2">a, </text:span><text:span text:style-name="T8">f</text:span><text:span text:style-name="T2">oi</text:span><text:span text:style-name="T28"> </text:span><text:span text:style-name="T2">ob</text:span><text:span text:style-name="T13">j</text:span><text:span text:style-name="T8">e</text:span><text:span text:style-name="T2">to</text:span><text:span text:style-name="T36"> </text:span><text:span text:style-name="T2">de</text:span><text:span text:style-name="T28"> </text:span><text:span text:style-name="T2">a</text:span><text:span text:style-name="T13">v</text:span><text:span text:style-name="T2">al</text:span><text:span text:style-name="T13">i</text:span><text:span text:style-name="T2">a</text:span><text:span text:style-name="T13">ç</text:span><text:span text:style-name="T2">ão</text:span><text:span text:style-name="T11"> </text:span><text:span text:style-name="T2">e</text:span><text:span text:style-name="T31"> </text:span><text:span text:style-name="T8">f</text:span><text:span text:style-name="T2">oi </text:span><text:span text:style-name="T13">r</text:span><text:span text:style-name="T2">e</text:span><text:span text:style-name="T13">c</text:span><text:span text:style-name="T2">ebi</text:span><text:span text:style-name="T8">d</text:span><text:span text:style-name="T2">o</text:span><text:span text:style-name="T32"> </text:span><text:span text:style-name="T8">q</text:span><text:span text:style-name="T2">uan</text:span><text:span text:style-name="T8">t</text:span><text:span text:style-name="T2">o</text:span><text:span text:style-name="T33"> </text:span><text:span text:style-name="T2">à</text:span><text:span text:style-name="T39"> </text:span><text:span text:style-name="T13">c</text:span><text:span text:style-name="T2">on</text:span><text:span text:style-name="T8">f</text:span><text:span text:style-name="T2">o</text:span><text:span text:style-name="T13">r</text:span><text:span text:style-name="T11">m</text:span><text:span text:style-name="T2">idade</text:span><text:span text:style-name="T24"> </text:span><text:span text:style-name="T2">de</text:span><text:span text:style-name="T40"> </text:span><text:span text:style-name="T2">q</text:span><text:span text:style-name="T8">u</text:span><text:span text:style-name="T2">a</text:span><text:span text:style-name="T13">l</text:span><text:span text:style-name="T2">id</text:span><text:span text:style-name="T8">a</text:span><text:span text:style-name="T2">de,</text:span><text:span text:style-name="T32"> </text:span><text:span text:style-name="T2">de</text:span><text:span text:style-name="T40"> </text:span><text:span text:style-name="T2">a</text:span><text:span text:style-name="T13">c</text:span><text:span text:style-name="T2">o</text:span><text:span text:style-name="T13">r</text:span><text:span text:style-name="T2">do</text:span><text:span text:style-name="T33"> </text:span><text:span text:style-name="T13">c</text:span><text:span text:style-name="T2">om</text:span><text:span text:style-name="T41"> </text:span><text:span text:style-name="T2">os</text:span><text:span text:style-name="T42"> </text:span><text:span text:style-name="T2">C</text:span><text:span text:style-name="T13">r</text:span><text:span text:style-name="T2">ité</text:span><text:span text:style-name="T13">ri</text:span><text:span text:style-name="T2">os</text:span><text:span text:style-name="T33"> </text:span><text:span text:style-name="T8">d</text:span><text:span text:style-name="T2">e</text:span><text:span text:style-name="T43"> </text:span><text:span text:style-name="T2">A</text:span><text:span text:style-name="T13">c</text:span><text:span text:style-name="T8">e</text:span><text:span text:style-name="T2">ita</text:span><text:span text:style-name="T13">ç</text:span><text:span text:style-name="T8">ã</text:span><text:span text:style-name="T2">o p</text:span><text:span text:style-name="T13">r</text:span><text:span text:style-name="T2">e</text:span><text:span text:style-name="T13">v</text:span><text:span text:style-name="T2">ia</text:span><text:span text:style-name="T11">m</text:span><text:span text:style-name="T2">ente de</text:span><text:span text:style-name="T8">f</text:span><text:span text:style-name="T2">i</text:span><text:span text:style-name="T8">n</text:span><text:span text:style-name="T2">i</text:span><text:span text:style-name="T8">d</text:span><text:span text:style-name="T2">os p</text:span><text:span text:style-name="T8">e</text:span><text:span text:style-name="T2">lo BN</text:span><text:span text:style-name="T8">B</text:span><text:span text:style-name="T2">.</text:span></text:p>
        <text:p text:style-name="P39"/>
        <text:p text:style-name="P58"><text:span text:style-name="T2">Re</text:span><text:span text:style-name="T13">ss</text:span><text:span text:style-name="T2">alta</text:span><text:span text:style-name="T11">m</text:span><text:span text:style-name="T2">os que</text:span><text:span text:style-name="T13"> </text:span><text:span text:style-name="T2">o</text:span><text:span text:style-name="T6"> r</text:span><text:span text:style-name="T2">e</text:span><text:span text:style-name="T13">c</text:span><text:span text:style-name="T2">eb</text:span><text:span text:style-name="T13">i</text:span><text:span text:style-name="T11">m</text:span><text:span text:style-name="T2">ento de</text:span><text:span text:style-name="T8">f</text:span><text:span text:style-name="T2">ini</text:span><text:span text:style-name="T8">t</text:span><text:span text:style-name="T2">i</text:span><text:span text:style-name="T13">v</text:span><text:span text:style-name="T2">o </text:span><text:span text:style-name="T8">d</text:span><text:span text:style-name="T2">e</text:span><text:span text:style-name="T13">s</text:span><text:span text:style-name="T2">tes </text:span><text:span text:style-name="T13">s</text:span><text:span text:style-name="T2">e</text:span><text:span text:style-name="T13">r</text:span><text:span text:style-name="T2">vi</text:span><text:span text:style-name="T13">ç</text:span><text:span text:style-name="T2">os </text:span><text:span text:style-name="T8">n</text:span><text:span text:style-name="T2">ão</text:span><text:span text:style-name="T16"> </text:span><text:span text:style-name="T2">i</text:span><text:span text:style-name="T13">s</text:span><text:span text:style-name="T2">en</text:span><text:span text:style-name="T8">t</text:span><text:span text:style-name="T2">a </text:span><text:span text:style-name="T13">c</text:span><text:span text:style-name="T2">ob</text:span><text:span text:style-name="T13">r</text:span><text:span text:style-name="T8">a</text:span><text:span text:style-name="T2">n</text:span><text:span text:style-name="T13">ç</text:span><text:span text:style-name="T2">a de</text:span><text:span text:style-name="T8"> S</text:span><text:span text:style-name="T2">L</text:span><text:span text:style-name="T8">A</text:span><text:span text:style-name="T2">, q</text:span><text:span text:style-name="T8">u</text:span><text:span text:style-name="T2">e </text:span><text:span text:style-name="T13">s</text:span><text:span text:style-name="T2">e</text:span><text:span text:style-name="T13">r</text:span><text:span text:style-name="T2">á</text:span><text:span text:style-name="T11"> </text:span><text:span text:style-name="T2">apu</text:span><text:span text:style-name="T13">r</text:span><text:span text:style-name="T8">a</text:span><text:span text:style-name="T2">do</text:span><text:span text:style-name="T8"> d</text:span><text:span text:style-name="T2">u</text:span><text:span text:style-name="T13">r</text:span><text:span text:style-name="T2">an</text:span><text:span text:style-name="T8">t</text:span><text:span text:style-name="T2">e</text:span><text:span text:style-name="T8"> </text:span><text:span text:style-name="T2">os</text:span><text:span text:style-name="T36"> </text:span><text:span text:style-name="T8">p</text:span><text:span text:style-name="T13">r</text:span><text:span text:style-name="T2">ó</text:span><text:span text:style-name="T13">x</text:span><text:span text:style-name="T2">i</text:span><text:span text:style-name="T11">m</text:span><text:span text:style-name="T2">os </text:span><text:span text:style-name="T13">x</text:span><text:span text:style-name="T2">x</text:span><text:span text:style-name="T36"> </text:span><text:span text:style-name="T2">dia</text:span><text:span text:style-name="T13">s</text:span><text:span text:style-name="T2">,</text:span><text:span text:style-name="T11"> </text:span><text:span text:style-name="T13">s</text:span><text:span text:style-name="T2">endo</text:span><text:span text:style-name="T19"> </text:span><text:span text:style-name="T2">p</text:span><text:span text:style-name="T8">o</text:span><text:span text:style-name="T2">r</text:span><text:span text:style-name="T18"> </text:span><text:span text:style-name="T2">p</text:span><text:span text:style-name="T13">r</text:span><text:span text:style-name="T2">ob</text:span><text:span text:style-name="T13">l</text:span><text:span text:style-name="T2">e</text:span><text:span text:style-name="T11">m</text:span><text:span text:style-name="T2">as</text:span><text:span text:style-name="T13"> </text:span><text:span text:style-name="T2">té</text:span><text:span text:style-name="T13">c</text:span><text:span text:style-name="T2">ni</text:span><text:span text:style-name="T13">c</text:span><text:span text:style-name="T2">os</text:span><text:span text:style-name="T6"> </text:span><text:span text:style-name="T2">ou</text:span><text:span text:style-name="T18"> </text:span><text:span text:style-name="T2">d</text:span><text:span text:style-name="T13">i</text:span><text:span text:style-name="T2">ve</text:span><text:span text:style-name="T13">r</text:span><text:span text:style-name="T2">g</text:span><text:span text:style-name="T8">ê</text:span><text:span text:style-name="T2">n</text:span><text:span text:style-name="T13">c</text:span><text:span text:style-name="T2">i</text:span><text:span text:style-name="T8">a</text:span><text:span text:style-name="T2">s qua</text:span><text:span text:style-name="T8">n</text:span><text:span text:style-name="T2">to</text:span><text:span text:style-name="T19"> </text:span><text:span text:style-name="T2">às</text:span><text:span text:style-name="T28"> </text:span><text:span text:style-name="T2">e</text:span><text:span text:style-name="T13">s</text:span><text:span text:style-name="T8">p</text:span><text:span text:style-name="T2">e</text:span><text:span text:style-name="T13">c</text:span><text:span text:style-name="T2">i</text:span><text:span text:style-name="T8">f</text:span><text:span text:style-name="T2">i</text:span><text:span text:style-name="T13">c</text:span><text:span text:style-name="T2">a</text:span><text:span text:style-name="T13">ç</text:span><text:span text:style-name="T2">ões</text:span><text:span text:style-name="T8"> </text:span><text:span text:style-name="T13">c</text:span><text:span text:style-name="T2">on</text:span><text:span text:style-name="T13">s</text:span><text:span text:style-name="T2">tantes</text:span><text:span text:style-name="T6"> </text:span><text:span text:style-name="T8">d</text:span><text:span text:style-name="T2">o</text:span><text:span text:style-name="T31"> </text:span><text:span text:style-name="T6">T</text:span><text:span text:style-name="T2">er</text:span><text:span text:style-name="T11">m</text:span><text:span text:style-name="T2">o</text:span><text:span text:style-name="T19"> </text:span><text:span text:style-name="T2">de</text:span><text:span text:style-name="T31"> </text:span><text:span text:style-name="T6">R</text:span><text:span text:style-name="T2">e</text:span><text:span text:style-name="T8">f</text:span><text:span text:style-name="T2">e</text:span><text:span text:style-name="T13">r</text:span><text:span text:style-name="T2">ên</text:span><text:span text:style-name="T13">c</text:span><text:span text:style-name="T2">ia</text:span><text:span text:style-name="T8"> </text:span><text:span text:style-name="T13">c</text:span><text:span text:style-name="T2">o</text:span><text:span text:style-name="T13">rr</text:span><text:span text:style-name="T2">e</text:span><text:span text:style-name="T13">s</text:span><text:span text:style-name="T2">p</text:span><text:span text:style-name="T8">o</text:span><text:span text:style-name="T2">nd</text:span><text:span text:style-name="T8">e</text:span><text:span text:style-name="T2">nte ao</text:span><text:span text:style-name="T31"> </text:span><text:span text:style-name="T2">C</text:span><text:span text:style-name="T8">o</text:span><text:span text:style-name="T2">nt</text:span><text:span text:style-name="T13">r</text:span><text:span text:style-name="T2">ato </text:span><text:span text:style-name="T13">s</text:span><text:span text:style-name="T2">up</text:span><text:span text:style-name="T13">r</text:span><text:span text:style-name="T2">a</text:span><text:span text:style-name="T13">c</text:span><text:span text:style-name="T2">it</text:span><text:span text:style-name="T8">a</text:span><text:span text:style-name="T2">do.</text:span></text:p>
        <text:p text:style-name="P69"/>
        <text:p text:style-name="P59"><text:span text:style-name="T48">De a</text:span><text:span text:style-name="T58">c</text:span><text:span text:style-name="T48">o</text:span><text:span text:style-name="T58">r</text:span><text:span text:style-name="T53">d</text:span><text:span text:style-name="T48">o em </text:span><text:span text:style-name="T50"><text:s text:c="60"/></text:span><text:span text:style-name="T65"><text:s/></text:span><text:span text:style-name="T48"><text:s/></text:span><text:span text:style-name="T53">_</text:span><text:span text:style-name="T48">_ </text:span><text:span text:style-name="T58">(</text:span><text:span text:style-name="T48">lo</text:span><text:span text:style-name="T58">c</text:span><text:span text:style-name="T53">a</text:span><text:span text:style-name="T48">l e</text:span><text:span text:style-name="T58"> </text:span><text:span text:style-name="T48">da</text:span><text:span text:style-name="T53">t</text:span><text:span text:style-name="T48">a)</text:span></text:p>
        <text:p text:style-name="P3"/>
      </text:section>
      <text:section text:style-name="Sect3" text:name="Section7">
        <text:p text:style-name="P40"><text:span text:style-name="T62"><text:s/></text:span><text:span text:style-name="T63"><text:tab/></text:span><text:span text:style-name="T54">_</text:span><text:span text:style-name="T49"> </text:span><text:span text:style-name="T50"><text:tab/></text:span></text:p>
        <text:p text:style-name="P41"><text:span text:style-name="T62"><text:s/></text:span><text:span text:style-name="T63"><text:tab/></text:span><text:span text:style-name="T54">_</text:span><text:span text:style-name="T49"> </text:span><text:span text:style-name="T50"><text:tab/></text:span></text:p>
      </text:section>
      <text:section text:style-name="Sect1" text:name="Section8">
        <text:p text:style-name="P60"><draw:g text:anchor-type="char" draw:z-index="10" draw:style-name="gr2"><draw:g draw:style-name="gr4"><draw:line draw:style-name="gr5" draw:text-style-name="P76" svg:x1="1.1618in" svg:y1="1.2799in" svg:x2="7.1071in" svg:y2="1.2799in"><text:p/></draw:line></draw:g><draw:g draw:style-name="gr4"><draw:line draw:style-name="gr6" draw:text-style-name="P76" svg:x1="1.1618in" svg:y1="1.3146in" svg:x2="7.1071in" svg:y2="1.3146in"><text:p/></draw:line></draw:g></draw:g><text:span text:style-name="T13">G</text:span><text:span text:style-name="T2">e</text:span><text:span text:style-name="T13">s</text:span><text:span text:style-name="T2">tor do </text:span><text:span text:style-name="T6">C</text:span><text:span text:style-name="T2">ont</text:span><text:span text:style-name="T13">r</text:span><text:span text:style-name="T2">a</text:span><text:span text:style-name="T8">t</text:span><text:span text:style-name="T2">o<text:tab/>Rep</text:span><text:span text:style-name="T13">r</text:span><text:span text:style-name="T2">e</text:span><text:span text:style-name="T13">s</text:span><text:span text:style-name="T2">e</text:span><text:span text:style-name="T8">n</text:span><text:span text:style-name="T2">tan</text:span><text:span text:style-name="T8">t</text:span><text:span text:style-name="T2">e </text:span><text:span text:style-name="T13">l</text:span><text:span text:style-name="T2">eg</text:span><text:span text:style-name="T8">a</text:span><text:span text:style-name="T2">l </text:span><text:span text:style-name="T8">d</text:span><text:span text:style-name="T2">a e</text:span><text:span text:style-name="T11">m</text:span><text:span text:style-name="T2">p</text:span><text:span text:style-name="T13">r</text:span><text:span text:style-name="T2">e</text:span><text:span text:style-name="T13">s</text:span><text:span text:style-name="T2">a</text:span></text:p>
      </text:section>
      <text:p text:style-name="P36"/>
      <text:p text:style-name="P46"><draw:g text:anchor-type="char" draw:z-index="11" draw:style-name="gr2"><draw:polygon draw:style-name="gr3" draw:text-style-name="P76" svg:width="5.9161in" svg:height="3.8012in" draw:transform="rotate (-3.14159265358979) translate (7.1357228783902in 4.06041666666667in)" svg:viewBox="0 0 15028 9656" draw:points="15028,0 0,0 0,9656 15028,9656"><text:p/></draw:polygon></draw:g><text:span text:style-name="T48">5.<text:tab/>Mod</text:span><text:span text:style-name="T53">e</text:span><text:span text:style-name="T48">lo de </text:span><text:span text:style-name="T56">T</text:span><text:span text:style-name="T48">e</text:span><text:span text:style-name="T58">r</text:span><text:span text:style-name="T60">m</text:span><text:span text:style-name="T48">o de A</text:span><text:span text:style-name="T58">c</text:span><text:span text:style-name="T48">ei</text:span><text:span text:style-name="T53">t</text:span><text:span text:style-name="T48">a</text:span><text:span text:style-name="T58">ç</text:span><text:span text:style-name="T48">ão De</text:span><text:span text:style-name="T53">f</text:span><text:span text:style-name="T48">i</text:span><text:span text:style-name="T53">n</text:span><text:span text:style-name="T48">i</text:span><text:span text:style-name="T53">t</text:span><text:span text:style-name="T48">i</text:span><text:span text:style-name="T58">v</text:span><text:span text:style-name="T48">a da S</text:span><text:span text:style-name="T58">O</text:span><text:span text:style-name="T53">L</text:span><text:span text:style-name="T48">U</text:span><text:span text:style-name="T56">Ç</text:span><text:span text:style-name="T48">ÃO </text:span><text:span text:style-name="T58">(</text:span><text:span text:style-name="T56">T</text:span><text:span text:style-name="T48">ADS</text:span><text:span text:style-name="T58">)</text:span><text:span text:style-name="T48">:</text:span></text:p>
      <text:p text:style-name="P35"/>
      <text:p text:style-name="P70"><text:span text:style-name="T48">Iden</text:span><text:span text:style-name="T53">t</text:span><text:span text:style-name="T48">i</text:span><text:span text:style-name="T53">f</text:span><text:span text:style-name="T48">i</text:span><text:span text:style-name="T58">c</text:span><text:span text:style-name="T48">a</text:span><text:span text:style-name="T58">ç</text:span><text:span text:style-name="T48">ão: </text:span><text:span text:style-name="T57">T</text:span><text:span text:style-name="T51">er</text:span><text:span text:style-name="T59">m</text:span><text:span text:style-name="T51">o </text:span><text:span text:style-name="T59">d</text:span><text:span text:style-name="T51">e</text:span><text:span text:style-name="T61"> </text:span><text:span text:style-name="T51">A</text:span><text:span text:style-name="T55">c</text:span><text:span text:style-name="T51">ei</text:span><text:span text:style-name="T59">t</text:span><text:span text:style-name="T51">ação De</text:span><text:span text:style-name="T59">f</text:span><text:span text:style-name="T51">i</text:span><text:span text:style-name="T59">n</text:span><text:span text:style-name="T51">i</text:span><text:span text:style-name="T59">t</text:span><text:span text:style-name="T51">i</text:span><text:span text:style-name="T55">v</text:span><text:span text:style-name="T51">a </text:span><text:span text:style-name="T59">d</text:span><text:span text:style-name="T51">a S</text:span><text:span text:style-name="T59">OL</text:span><text:span text:style-name="T51">U</text:span><text:span text:style-name="T61">Ç</text:span><text:span text:style-name="T51">ÃO </text:span><text:span text:style-name="T59">(</text:span><text:span text:style-name="T64">T</text:span><text:span text:style-name="T51">ADS)</text:span></text:p>
      <text:p text:style-name="P3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1"><text:span text:style-name="T2">Cont</text:span><text:span text:style-name="T13">r</text:span><text:span text:style-name="T2">a</text:span><text:span text:style-name="T8">t</text:span><text:span text:style-name="T2">o:</text:span></text:p>
          </table:table-cell>
          <table:table-cell table:style-name="Table5.A1" office:value-type="string">
            <text:p text:style-name="P51"><text:span text:style-name="T2">Nú</text:span><text:span text:style-name="T11">m</text:span><text:span text:style-name="T2">e</text:span><text:span text:style-name="T13">r</text:span><text:span text:style-name="T2">o da </text:span><text:span text:style-name="T13">O</text:span><text:span text:style-name="T2">S:</text:span></text:p>
          </table:table-cell>
        </table:table-row>
        <table:table-row table:style-name="Table5.2">
          <table:table-cell table:style-name="Table5.A1" table:number-columns-spanned="2" office:value-type="string">
            <text:p text:style-name="P52"><text:span text:style-name="T13">O</text:span><text:span text:style-name="T2">b</text:span><text:span text:style-name="T13">j</text:span><text:span text:style-name="T2">eto:</text:span></text:p>
          </table:table-cell>
          <table:covered-table-cell/>
        </table:table-row>
        <table:table-row table:style-name="Table5.3">
          <table:table-cell table:style-name="Table5.A1" table:number-columns-spanned="2" office:value-type="string">
            <text:p text:style-name="P53"><text:span text:style-name="T2">P</text:span><text:span text:style-name="T13">r</text:span><text:span text:style-name="T2">o</text:span><text:span text:style-name="T13">c</text:span><text:span text:style-name="T2">e</text:span><text:span text:style-name="T13">ss</text:span><text:span text:style-name="T2">o/Se</text:span><text:span text:style-name="T6">r</text:span><text:span text:style-name="T2">vi</text:span><text:span text:style-name="T13">ç</text:span><text:span text:style-name="T8">o</text:span><text:span text:style-name="T2">:</text:span></text:p>
          </table:table-cell>
          <table:covered-table-cell/>
        </table:table-row>
      </table:table>
      <text:p text:style-name="P18"/>
      <text:p text:style-name="P37"/>
      <text:p text:style-name="P71"><text:span text:style-name="T2">Por</text:span><text:span text:style-name="T17"> </text:span><text:span text:style-name="T2">e</text:span><text:span text:style-name="T13">s</text:span><text:span text:style-name="T2">te</text:span><text:span text:style-name="T31"> </text:span><text:span text:style-name="T2">in</text:span><text:span text:style-name="T13">s</text:span><text:span text:style-name="T2">t</text:span><text:span text:style-name="T13">r</text:span><text:span text:style-name="T2">u</text:span><text:span text:style-name="T11">m</text:span><text:span text:style-name="T2">ento,</text:span><text:span text:style-name="T13"> </text:span><text:span text:style-name="T2">a</text:span><text:span text:style-name="T8">t</text:span><text:span text:style-name="T2">e</text:span><text:span text:style-name="T13">s</text:span><text:span text:style-name="T8">t</text:span><text:span text:style-name="T2">a</text:span><text:span text:style-name="T11">m</text:span><text:span text:style-name="T2">o</text:span><text:span text:style-name="T13">s</text:span><text:span text:style-name="T2">,</text:span><text:span text:style-name="T8"> </text:span><text:span text:style-name="T2">pa</text:span><text:span text:style-name="T13">r</text:span><text:span text:style-name="T2">a</text:span><text:span text:style-name="T36"> </text:span><text:span text:style-name="T8">f</text:span><text:span text:style-name="T2">ins</text:span><text:span text:style-name="T17"> </text:span><text:span text:style-name="T2">de</text:span><text:span text:style-name="T17"> </text:span><text:span text:style-name="T13">c</text:span><text:span text:style-name="T2">u</text:span><text:span text:style-name="T11">m</text:span><text:span text:style-name="T2">p</text:span><text:span text:style-name="T13">r</text:span><text:span text:style-name="T2">i</text:span><text:span text:style-name="T11">m</text:span><text:span text:style-name="T2">ento do</text:span><text:span text:style-name="T17"> </text:span><text:span text:style-name="T2">di</text:span><text:span text:style-name="T13">s</text:span><text:span text:style-name="T8">p</text:span><text:span text:style-name="T2">o</text:span><text:span text:style-name="T13">s</text:span><text:span text:style-name="T2">to</text:span><text:span text:style-name="T16"> </text:span><text:span text:style-name="T8">n</text:span><text:span text:style-name="T2">o</text:span><text:span text:style-name="T17"> </text:span><text:span text:style-name="T13">s</text:span><text:span text:style-name="T2">ub</text:span><text:span text:style-name="T13">i</text:span><text:span text:style-name="T2">tem</text:span><text:span text:style-name="T17"> </text:span><text:span text:style-name="T2">7.7</text:span><text:span text:style-name="T17"> </text:span><text:span text:style-name="T2">do ane</text:span><text:span text:style-name="T13">x</text:span><text:span text:style-name="T2">o</text:span><text:span text:style-name="T36"> </text:span><text:span text:style-name="T2">II,</text:span><text:span text:style-name="T37"> </text:span><text:span text:style-name="T2">que</text:span><text:span text:style-name="T31"> </text:span><text:span text:style-name="T2">o</text:span><text:span text:style-name="T38"> </text:span><text:span text:style-name="T13">s</text:span><text:span text:style-name="T2">e</text:span><text:span text:style-name="T13">rv</text:span><text:span text:style-name="T2">i</text:span><text:span text:style-name="T13">ç</text:span><text:span text:style-name="T2">o</text:span><text:span text:style-name="T16"> </text:span><text:span text:style-name="T13">r</text:span><text:span text:style-name="T8">e</text:span><text:span text:style-name="T13">l</text:span><text:span text:style-name="T2">a</text:span><text:span text:style-name="T13">c</text:span><text:span text:style-name="T2">io</text:span><text:span text:style-name="T8">n</text:span><text:span text:style-name="T2">ado</text:span><text:span text:style-name="T6"> </text:span><text:span text:style-name="T2">na</text:span><text:span text:style-name="T28"> </text:span><text:span text:style-name="T13">O</text:span><text:span text:style-name="T2">.</text:span><text:span text:style-name="T8">S</text:span><text:span text:style-name="T2">.</text:span><text:span text:style-name="T18"> </text:span><text:span text:style-name="T2">a</text:span><text:span text:style-name="T16">c</text:span><text:span text:style-name="T2">i</text:span><text:span text:style-name="T11">m</text:span><text:span text:style-name="T2">a</text:span><text:span text:style-name="T11"> </text:span><text:span text:style-name="T2">i</text:span><text:span text:style-name="T8">d</text:span><text:span text:style-name="T2">enti</text:span><text:span text:style-name="T8">f</text:span><text:span text:style-name="T2">i</text:span><text:span text:style-name="T13">c</text:span><text:span text:style-name="T2">a</text:span><text:span text:style-name="T8">d</text:span><text:span text:style-name="T2">a, </text:span><text:span text:style-name="T8">f</text:span><text:span text:style-name="T2">oi</text:span><text:span text:style-name="T28"> </text:span><text:span text:style-name="T2">ob</text:span><text:span text:style-name="T13">j</text:span><text:span text:style-name="T8">e</text:span><text:span text:style-name="T2">to</text:span><text:span text:style-name="T36"> </text:span><text:span text:style-name="T2">de</text:span><text:span text:style-name="T28"> </text:span><text:span text:style-name="T2">a</text:span><text:span text:style-name="T13">v</text:span><text:span text:style-name="T2">al</text:span><text:span text:style-name="T13">i</text:span><text:span text:style-name="T2">a</text:span><text:span text:style-name="T13">ç</text:span><text:span text:style-name="T2">ão</text:span><text:span text:style-name="T11"> </text:span><text:span text:style-name="T2">e</text:span><text:span text:style-name="T31"> </text:span><text:span text:style-name="T8">f</text:span><text:span text:style-name="T2">oi </text:span><text:span text:style-name="T13">r</text:span><text:span text:style-name="T2">e</text:span><text:span text:style-name="T13">c</text:span><text:span text:style-name="T2">ebi</text:span><text:span text:style-name="T8">d</text:span><text:span text:style-name="T2">o</text:span><text:span text:style-name="T32"> </text:span><text:span text:style-name="T8">q</text:span><text:span text:style-name="T2">uan</text:span><text:span text:style-name="T8">t</text:span><text:span text:style-name="T2">o</text:span><text:span text:style-name="T33"> </text:span><text:span text:style-name="T2">à</text:span><text:span text:style-name="T39"> </text:span><text:span text:style-name="T13">c</text:span><text:span text:style-name="T2">on</text:span><text:span text:style-name="T8">f</text:span><text:span text:style-name="T2">o</text:span><text:span text:style-name="T13">r</text:span><text:span text:style-name="T11">m</text:span><text:span text:style-name="T2">idade</text:span><text:span text:style-name="T24"> </text:span><text:span text:style-name="T2">de</text:span><text:span text:style-name="T40"> </text:span><text:span text:style-name="T2">q</text:span><text:span text:style-name="T8">u</text:span><text:span text:style-name="T2">a</text:span><text:span text:style-name="T13">l</text:span><text:span text:style-name="T2">id</text:span><text:span text:style-name="T8">a</text:span><text:span text:style-name="T2">de,</text:span><text:span text:style-name="T32"> </text:span><text:span text:style-name="T2">de</text:span><text:span text:style-name="T40"> </text:span><text:span text:style-name="T2">a</text:span><text:span text:style-name="T13">c</text:span><text:span text:style-name="T2">o</text:span><text:span text:style-name="T13">r</text:span><text:span text:style-name="T2">do</text:span><text:span text:style-name="T33"> </text:span><text:span text:style-name="T13">c</text:span><text:span text:style-name="T2">om</text:span><text:span text:style-name="T41"> </text:span><text:span text:style-name="T2">os</text:span><text:span text:style-name="T42"> </text:span><text:span text:style-name="T2">C</text:span><text:span text:style-name="T13">r</text:span><text:span text:style-name="T2">ité</text:span><text:span text:style-name="T13">ri</text:span><text:span text:style-name="T2">os</text:span><text:span text:style-name="T33"> </text:span><text:span text:style-name="T8">d</text:span><text:span text:style-name="T2">e</text:span><text:span text:style-name="T43"> </text:span><text:span text:style-name="T2">A</text:span><text:span text:style-name="T13">c</text:span><text:span text:style-name="T8">e</text:span><text:span text:style-name="T2">ita</text:span><text:span text:style-name="T13">ç</text:span><text:span text:style-name="T8">ã</text:span><text:span text:style-name="T2">o p</text:span><text:span text:style-name="T13">r</text:span><text:span text:style-name="T2">e</text:span><text:span text:style-name="T13">v</text:span><text:span text:style-name="T2">ia</text:span><text:span text:style-name="T11">m</text:span><text:span text:style-name="T2">ente de</text:span><text:span text:style-name="T8">f</text:span><text:span text:style-name="T2">i</text:span><text:span text:style-name="T8">n</text:span><text:span text:style-name="T2">i</text:span><text:span text:style-name="T8">d</text:span><text:span text:style-name="T2">os p</text:span><text:span text:style-name="T8">e</text:span><text:span text:style-name="T2">lo BN</text:span><text:span text:style-name="T8">B</text:span><text:span text:style-name="T2">.</text:span></text:p>
      <text:p text:style-name="P63"/>
      <text:p text:style-name="P72"><text:span text:style-name="T2">Re</text:span><text:span text:style-name="T13">ss</text:span><text:span text:style-name="T2">alta</text:span><text:span text:style-name="T11">m</text:span><text:span text:style-name="T2">os que</text:span><text:span text:style-name="T13"> </text:span><text:span text:style-name="T2">o</text:span><text:span text:style-name="T6"> r</text:span><text:span text:style-name="T2">e</text:span><text:span text:style-name="T13">c</text:span><text:span text:style-name="T2">eb</text:span><text:span text:style-name="T13">i</text:span><text:span text:style-name="T11">m</text:span><text:span text:style-name="T2">ento de</text:span><text:span text:style-name="T8">f</text:span><text:span text:style-name="T2">ini</text:span><text:span text:style-name="T8">t</text:span><text:span text:style-name="T2">i</text:span><text:span text:style-name="T13">v</text:span><text:span text:style-name="T2">o </text:span><text:span text:style-name="T8">d</text:span><text:span text:style-name="T2">e</text:span><text:span text:style-name="T13">s</text:span><text:span text:style-name="T2">tes </text:span><text:span text:style-name="T13">s</text:span><text:span text:style-name="T2">e</text:span><text:span text:style-name="T13">r</text:span><text:span text:style-name="T2">vi</text:span><text:span text:style-name="T13">ç</text:span><text:span text:style-name="T2">os </text:span><text:span text:style-name="T8">n</text:span><text:span text:style-name="T2">ão</text:span><text:span text:style-name="T16"> </text:span><text:span text:style-name="T2">i</text:span><text:span text:style-name="T13">s</text:span><text:span text:style-name="T2">en</text:span><text:span text:style-name="T8">t</text:span><text:span text:style-name="T2">a </text:span><text:span text:style-name="T13">c</text:span><text:span text:style-name="T2">ob</text:span><text:span text:style-name="T13">r</text:span><text:span text:style-name="T8">a</text:span><text:span text:style-name="T2">n</text:span><text:span text:style-name="T13">ç</text:span><text:span text:style-name="T2">a de</text:span><text:span text:style-name="T8"> S</text:span><text:span text:style-name="T2">L</text:span><text:span text:style-name="T8">A</text:span><text:span text:style-name="T2">, q</text:span><text:span text:style-name="T8">u</text:span><text:span text:style-name="T2">e </text:span><text:span text:style-name="T13">s</text:span><text:span text:style-name="T2">e</text:span><text:span text:style-name="T13">r</text:span><text:span text:style-name="T2">á</text:span><text:span text:style-name="T11"> </text:span><text:span text:style-name="T2">apu</text:span><text:span text:style-name="T13">r</text:span><text:span text:style-name="T8">a</text:span><text:span text:style-name="T2">do</text:span><text:span text:style-name="T8"> d</text:span><text:span text:style-name="T2">u</text:span><text:span text:style-name="T13">r</text:span><text:span text:style-name="T2">an</text:span><text:span text:style-name="T8">t</text:span><text:span text:style-name="T2">e</text:span><text:span text:style-name="T8"> </text:span><text:span text:style-name="T2">os</text:span><text:span text:style-name="T36"> </text:span><text:span text:style-name="T8">p</text:span><text:span text:style-name="T13">r</text:span><text:span text:style-name="T2">ó</text:span><text:span text:style-name="T13">x</text:span><text:span text:style-name="T2">i</text:span><text:span text:style-name="T11">m</text:span><text:span text:style-name="T2">os </text:span><text:span text:style-name="T13">x</text:span><text:span text:style-name="T2">x</text:span><text:span text:style-name="T36"> </text:span><text:span text:style-name="T2">dia</text:span><text:span text:style-name="T13">s</text:span><text:span text:style-name="T2">,</text:span><text:span text:style-name="T11"> </text:span><text:span text:style-name="T13">s</text:span><text:span text:style-name="T2">endo</text:span><text:span text:style-name="T19"> </text:span><text:span text:style-name="T2">p</text:span><text:span text:style-name="T8">o</text:span><text:span text:style-name="T2">r</text:span><text:span text:style-name="T18"> </text:span><text:span text:style-name="T2">p</text:span><text:span text:style-name="T13">r</text:span><text:span text:style-name="T2">ob</text:span><text:span text:style-name="T13">l</text:span><text:span text:style-name="T2">e</text:span><text:span text:style-name="T11">m</text:span><text:span text:style-name="T2">as</text:span><text:span text:style-name="T13"> </text:span><text:span text:style-name="T2">té</text:span><text:span text:style-name="T13">c</text:span><text:span text:style-name="T2">ni</text:span><text:span text:style-name="T13">c</text:span><text:span text:style-name="T2">os</text:span><text:span text:style-name="T6"> </text:span><text:span text:style-name="T2">ou</text:span><text:span text:style-name="T18"> </text:span><text:span text:style-name="T2">d</text:span><text:span text:style-name="T13">i</text:span><text:span text:style-name="T2">ve</text:span><text:span text:style-name="T13">r</text:span><text:span text:style-name="T2">g</text:span><text:span text:style-name="T8">ê</text:span><text:span text:style-name="T2">n</text:span><text:span text:style-name="T13">c</text:span><text:span text:style-name="T2">i</text:span><text:span text:style-name="T8">a</text:span><text:span text:style-name="T2">s qua</text:span><text:span text:style-name="T8">n</text:span><text:span text:style-name="T2">to</text:span><text:span text:style-name="T19"> </text:span><text:span text:style-name="T2">às</text:span><text:span text:style-name="T28"> </text:span><text:span text:style-name="T2">e</text:span><text:span text:style-name="T13">s</text:span><text:span text:style-name="T8">p</text:span><text:span text:style-name="T2">e</text:span><text:span text:style-name="T13">c</text:span><text:span text:style-name="T2">i</text:span><text:span text:style-name="T8">f</text:span><text:span text:style-name="T2">i</text:span><text:span text:style-name="T13">c</text:span><text:span text:style-name="T2">a</text:span><text:span text:style-name="T13">ç</text:span><text:span text:style-name="T2">ões</text:span><text:span text:style-name="T8"> </text:span><text:span text:style-name="T13">c</text:span><text:span text:style-name="T2">on</text:span><text:span text:style-name="T13">s</text:span><text:span text:style-name="T2">tantes</text:span><text:span text:style-name="T6"> </text:span><text:span text:style-name="T8">d</text:span><text:span text:style-name="T2">o</text:span><text:span text:style-name="T31"> </text:span><text:span text:style-name="T6">T</text:span><text:span text:style-name="T2">er</text:span><text:span text:style-name="T11">m</text:span><text:span text:style-name="T2">o</text:span><text:span text:style-name="T19"> </text:span><text:span text:style-name="T2">de</text:span><text:span text:style-name="T31"> </text:span><text:span text:style-name="T6">R</text:span><text:span text:style-name="T2">e</text:span><text:span text:style-name="T8">f</text:span><text:span text:style-name="T2">e</text:span><text:span text:style-name="T13">r</text:span><text:span text:style-name="T2">ên</text:span><text:span text:style-name="T13">c</text:span><text:span text:style-name="T2">ia</text:span><text:span text:style-name="T8"> </text:span><text:span text:style-name="T13">c</text:span><text:span text:style-name="T2">o</text:span><text:span text:style-name="T13">rr</text:span><text:span text:style-name="T2">e</text:span><text:span text:style-name="T13">s</text:span><text:span text:style-name="T2">p</text:span><text:span text:style-name="T8">o</text:span><text:span text:style-name="T2">nd</text:span><text:span text:style-name="T8">e</text:span><text:span text:style-name="T2">nte ao</text:span><text:span text:style-name="T31"> </text:span><text:span text:style-name="T2">C</text:span><text:span text:style-name="T8">o</text:span><text:span text:style-name="T2">nt</text:span><text:span text:style-name="T13">r</text:span><text:span text:style-name="T2">ato </text:span><text:span text:style-name="T13">s</text:span><text:span text:style-name="T2">up</text:span><text:span text:style-name="T13">r</text:span><text:span text:style-name="T2">a</text:span><text:span text:style-name="T13">c</text:span><text:span text:style-name="T2">it</text:span><text:span text:style-name="T8">a</text:span><text:span text:style-name="T2">do.</text:span></text:p>
      <text:p text:style-name="P8"/>
      <text:p text:style-name="P73"><text:span text:style-name="T48">De a</text:span><text:span text:style-name="T58">c</text:span><text:span text:style-name="T48">o</text:span><text:span text:style-name="T58">r</text:span><text:span text:style-name="T53">d</text:span><text:span text:style-name="T48">o em </text:span><text:span text:style-name="T50"><text:s text:c="60"/></text:span><text:span text:style-name="T65"><text:s/></text:span><text:span text:style-name="T48"><text:s/></text:span><text:span text:style-name="T53">_</text:span><text:span text:style-name="T48">_ </text:span><text:span text:style-name="T58">(</text:span><text:span text:style-name="T48">lo</text:span><text:span text:style-name="T58">c</text:span><text:span text:style-name="T53">a</text:span><text:span text:style-name="T48">l e</text:span><text:span text:style-name="T58"> </text:span><text:span text:style-name="T48">da</text:span><text:span text:style-name="T53">t</text:span><text:span text:style-name="T48">a)</text:span></text:p>
      <text:p text:style-name="P29"/>
      <text:section text:style-name="Sect5" text:name="Section9">
        <text:p text:style-name="P74"><text:span text:style-name="T62"><text:s/></text:span><text:span text:style-name="T63"><text:tab/></text:span><text:span text:style-name="T54">_</text:span><text:span text:style-name="T49"> </text:span><text:span text:style-name="T50"><text:tab/></text:span></text:p>
        <text:p text:style-name="P41"><text:span text:style-name="T62"><text:s/></text:span><text:span text:style-name="T63"><text:tab/></text:span><text:span text:style-name="T54">_</text:span><text:span text:style-name="T49"> </text:span><text:span text:style-name="T50"><text:tab/></text:span></text:p>
      </text:section>
      <text:p text:style-name="P75"><draw:g text:anchor-type="char" draw:z-index="12" draw:style-name="gr7"><draw:g draw:style-name="gr4"><draw:line draw:style-name="gr5" draw:text-style-name="P76" svg:x1="1.1618in" svg:y1="10.8425in" svg:x2="7.1071in" svg:y2="10.8425in"><text:p/></draw:line></draw:g><draw:g draw:style-name="gr4"><draw:line draw:style-name="gr6" draw:text-style-name="P76" svg:x1="1.1618in" svg:y1="10.8787in" svg:x2="7.1071in" svg:y2="10.8787in"><text:p/></draw:line></draw:g></draw:g><text:span text:style-name="T13">G</text:span><text:span text:style-name="T2">e</text:span><text:span text:style-name="T13">s</text:span><text:span text:style-name="T2">tor do </text:span><text:span text:style-name="T6">C</text:span><text:span text:style-name="T2">ont</text:span><text:span text:style-name="T13">r</text:span><text:span text:style-name="T2">a</text:span><text:span text:style-name="T8">t</text:span><text:span text:style-name="T2">o<text:tab/>Rep</text:span><text:span text:style-name="T13">r</text:span><text:span text:style-name="T2">e</text:span><text:span text:style-name="T13">s</text:span><text:span text:style-name="T2">e</text:span><text:span text:style-name="T8">n</text:span><text:span text:style-name="T2">tan</text:span><text:span text:style-name="T8">t</text:span><text:span text:style-name="T2">e </text:span><text:span text:style-name="T13">l</text:span><text:span text:style-name="T2">eg</text:span><text:span text:style-name="T8">a</text:span><text:span text:style-name="T2">l </text:span><text:span text:style-name="T8">d</text:span><text:span text:style-name="T2">a e</text:span><text:span text:style-name="T11">m</text:span><text:span text:style-name="T2">p</text:span><text:span text:style-name="T13">r</text:span><text:span text:style-name="T2">e</text:span><text:span text:style-name="T13">s</text:span><text:span text:style-name="T2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2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6417in" fo:margin-left="1.111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1362in" fo:margin-left="0in" fo:margin-right="0in" fo:margin-top="0.0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778in" fo:margin-left="1.111in" fo:margin-right="1.0972in" style:writing-mode="lr-tb" style:layout-grid-color="#c0c0c0" style:layout-grid-lines="2472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6988in" svg:height="0.6988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frame draw:style-name="Mfr1" text:anchor-type="char" svg:x="1.1681in" svg:y="10.9in" svg:width="2.1819in" svg:height="0.1528in" draw:z-index="3"><draw:text-box><text:p text:style-name="MP3"><text:span text:style-name="MT1">ANEXO XVIII –</text:span><text:span text:style-name="MT2"> </text:span><text:span text:style-name="MT1">M</text:span><text:span text:style-name="MT3">odelo</text:span><text:span text:style-name="MT1">s e F</text:span><text:span text:style-name="MT3">o</text:span><text:span text:style-name="MT1">r</text:span><text:span text:style-name="MT3">mulá</text:span><text:span text:style-name="MT1">r</text:span><text:span text:style-name="MT3">i</text:span><text:span text:style-name="MT1">os</text:span></text:p></draw:text-box></draw:frame><draw:frame draw:style-name="Mfr1" text:anchor-type="char" svg:x="6.989in" svg:y="10.9in" svg:width="0.1252in" svg:height="0.1528in" draw:z-index="5"><draw:text-box><text:p text:style-name="MP4"><text:page-number text:select-page="current">2</text:page-number></text:p></draw:text-box></draw:fram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2"/>
    <style:master-page style:name="Converted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18 - ANEXO XVIII  - MODELOS E FORMULÁRIOS</dc:title>
    <meta:creation-date>2020-01-22T16:41:11</meta:creation-date>
    <dc:date>2020-01-22T16:41:11</dc:date>
    <meta:editing-duration>P0D</meta:editing-duration>
    <meta:generator>LibreOffice/5.0.6.2$Linux_X86_64 LibreOffice_project/00$Build-2</meta:generator>
    <meta:document-statistic meta:table-count="5" meta:image-count="0" meta:object-count="0" meta:page-count="5" meta:paragraph-count="75" meta:word-count="631" meta:character-count="4461" meta:non-whitespace-character-count="3592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